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<text:tab/>Wijziging van de begrotingsstaat van het Ministerie van Buitenlandse Zaken (V) voor het jaar 2024 (wijziging samenhangende met de Voorjaarsnota)</text:h>
      <text:h text:style-name="ifm_p_font.bold_size.9.06pt_mt.18.8mm_indent.-58.5mm_ifm" text:outline-level="1">
         A
      <text:tab/>VERSLAG VAN DE VASTE COMMISSIES VOOR BUITENLANDSE ZAKEN, DEFENSIE EN ONTWIKKELINGSSAMENWERKING<text:note text:id="ID-115181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 EN VOOR EUROPESE ZAKEN<text:note text:id="ID-1151812-d36e80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Lievense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Van 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wijziging samenhangende met de Voorjaarsnota); Blanco verslag</dc:title>
    <meta:user-defined meta:name="OVERHEIDop.ParlID/DC.identifier">kst-36550-V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Ministerie van Buitenlandse Zaken (V) voor het jaar 2024 (wijziging samenhangende met de Voorjaarsnota)</meta:user-defined>
    <meta:user-defined meta:name="OVERHEIDop.versieInformatie"/>
  </office:meta>
</office:document-meta>
</file>