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50-J-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J<text:tab/>Wijziging van de begrotingsstaat van het Deltafonds voor het jaar 2024 (wijziging samenhangende met de Voorjaarsnota)</text:h>
      <text:h text:style-name="ifm_p_font.bold_size.9.06pt_mt.18.8mm_indent.-58.5mm_ifm" text:outline-level="1">Nr. 3
      <text:tab/>VERSLAG HOUDENDE EEN LIJST VAN VRAGEN EN ANTWOORDEN</text:h>
      <text:p text:style-name="ifm_p_ifm">Vastgesteld 29 mei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7 mei 2024 voorgelegd aan de Minister van Infrastructuur en Waterstaat. Bij brief van 29 mei 2024 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Postma</text:p>
      <text:p text:style-name="ifm_p_mt.3.76mm_ifm">De adjunct-griffier van de commissie,<text:line-break/>Meedendorp</text:p>
      <text:p text:style-name="ifm_p_mt.3.76mm_page.break-before_ifm">1</text:p>
      <text:p text:style-name="ifm_p_ifm"><text:span text:style-name="ifm_span_font.bold_ifm">Vraag:</text:span></text:p>
      <text:p text:style-name="ifm_p_ifm">Wat is de volledig vrij besteedbare ruimte op deze begroting?</text:p>
      <text:p text:style-name="ifm_p_mt.3.76mm_ifm"><text:span text:style-name="ifm_span_font.bold_ifm">Antwoord:</text:span></text:p>
      <text:p text:style-name="ifm_p_ifm">De investeringsruimte op het Deltafonds staat op artikel 5.03 en bedraagt in de periode 2024–2038 € 1.687,7 miljoen. Van dit bedrag is € 637,1 miljoen voor risicoreserveringen bestemd. De vrij besteedbare ruimte, beschikbaar vanaf 2030, bedraagt daarmee € 1.050,6 miljoen. In de toekomst kan deze ruimte, bijvoorbeeld door een nieuw kabinet, ingezet worden voor eventuele nieuwe risico’s en/of nieuwe beleidsintensiveringen.</text:p>
      <text:p text:style-name="ifm_p_mt.3.76mm_ifm">2</text:p>
      <text:p text:style-name="ifm_p_ifm"><text:span text:style-name="ifm_span_font.bold_ifm">Vraag:</text:span></text:p>
      <text:p text:style-name="ifm_p_ifm">Kunt u aangeven op welke specifieke artikelen nog vrij besteedbare ruimte zit?</text:p>
      <text:p text:style-name="ifm_p_mt.3.76mm_ifm"><text:span text:style-name="ifm_span_font.bold_ifm">Antwoord:</text:span></text:p>
      <text:p text:style-name="ifm_p_ifm">De vrije besteedbare ruimte staat begroot op artikel 5.03 Investeringsruimte. Dit betekent ook dat op de andere artikelen binnen het Deltafonds geen vrij besteedbare ruimte aanwezig is.</text:p>
      <text:p text:style-name="ifm_p_mt.3.76mm_ifm">3</text:p>
      <text:p text:style-name="ifm_p_ifm"><text:span text:style-name="ifm_span_font.bold_ifm">Vraag:</text:span></text:p>
      <text:p text:style-name="ifm_p_ifm">Welke begrotingsartikelen zijn beleidsmatig belegd, maar nog niet juridisch vastgelegd?</text:p>
      <text:p text:style-name="ifm_p_mt.3.76mm_ifm"><text:span text:style-name="ifm_span_font.bold_ifm">Antwoord:</text:span></text:p>
      <text:p text:style-name="ifm_p_ifm">Reserveringen en risicoreserveringen zijn beleidsmatig gereserveerd. Voor het Deltafonds gaat het om € 637,1 miljoen aan risicoreserveringen (artikel 5.03 Investeringsruimte) en € 3.895,1 miljoen aan beleidsreserveringen (artikel 5.04 Reserveringen).</text:p>
      <text:p text:style-name="ifm_p_mt.3.76mm_ifm">4</text:p>
      <text:p text:style-name="ifm_p_ifm"><text:span text:style-name="ifm_span_font.bold_ifm">Vraag:</text:span></text:p>
      <text:p text:style-name="ifm_p_ifm">Op welke begrotingsartikelen zijn bedragen bestuurlijk vastgelegd?</text:p>
      <text:p text:style-name="ifm_p_mt.3.76mm_ifm"><text:span text:style-name="ifm_span_font.bold_ifm">Antwoord:</text:span></text:p>
      <text:p text:style-name="ifm_p_ifm">Voor projecten in de planuitwerkingsfase of verkenningsfase geldt dat de budgetten bestuurlijk gebonden zijn. Voor het Deltafonds gaat het om:</text:p>
      <text:p text:style-name="ifm_p_indent.-5mm_mleft.5mm_ifm">•<text:tab/>Artikel 1.02.01 Planning waterveiligheid: € 590,5 miljoen</text:p>
      <text:p text:style-name="ifm_p_indent.-5mm_mleft.5mm_ifm">•<text:tab/>Artikel 2.02.01 Planning zoetwatervoorziening: € 42,3 miljoen</text:p>
      <text:p text:style-name="ifm_p_indent.-5mm_mleft.5mm_ifm">•<text:tab/>Artikel 7.02.02 Planning waterkwaliteit: € 133,0 miljoen</text:p>
      <text:p text:style-name="ifm_p_mt.3.76mm_ifm">5</text:p>
      <text:p text:style-name="ifm_p_ifm"><text:span text:style-name="ifm_span_font.bold_ifm">Vraag:</text:span></text:p>
      <text:p text:style-name="ifm_p_ifm">Kunt u inzicht geven in de begroting van de Integrale aanpak rivieren en daarbij ook aandacht besteden aan eventuele mee- en tegenvallers?</text:p>
      <text:p text:style-name="ifm_p_mt.3.76mm_ifm"><text:span text:style-name="ifm_span_font.bold_ifm">Antwoord:</text:span></text:p>
      <text:p text:style-name="ifm_p_ifm">Voor Integraal Riviermanagement (IRM) is momenteel vanaf 2028 tot en met einde looptijd van het Deltafonds (2037) € 617,2 mln gereserveerd en vervolgens structureel € 80 mln/jaar (2038–2050: € 1.040 mln). Vanuit het Mobiliteitsfonds is € 100 mln uit de reservering robuust Hoofdvaarwegennet (HVWN) toegezegd voor IRM. Hierdoor is tot 2050 vooralsnog € 1,75 mld t.b.v. IRM gereserveerd.</text:p>
      <text:p text:style-name="ifm_p_ifm">Het totale maatregelenpakket zal in de vervolgfase van het programma verder uitgewerkt worden, inclusief kosten voor de lange termijn.</text:p>
      <text:p text:style-name="ifm_p_mt.3.76mm_ifm">In de periode 2028 tot 2038 is naar verwachting minimaal € 0,75 tot € 1,25 mld extra nodig als dekking voor maatregelen voor voldoende toekomstige ruimte voor de rivier en het vastleggen van de bodem.</text:p>
      <text:p text:style-name="ifm_p_mt.3.76mm_ifm">6</text:p>
      <text:p text:style-name="ifm_p_ifm"><text:span text:style-name="ifm_span_font.bold_ifm">Vraag:</text:span></text:p>
      <text:p text:style-name="ifm_p_ifm">Kunt u aangeven welke eventuele mee- en tegenvallers u verwacht binnen het project Afsluitdijk en project Afsluitdijk bestaande Spuimiddelen?</text:p>
      <text:p text:style-name="ifm_p_mt.3.76mm_ifm"><text:span text:style-name="ifm_span_font.bold_ifm">Antwoord:</text:span></text:p>
      <text:p text:style-name="ifm_p_ifm">Voor de bestaande spuimiddelen Den Oever en Kornwerderzand worden meerkosten verwacht, maar deze zijn nog niet exact te duiden. Het huidige beschikbare budget voor de renovatie van de bestaande spuimiddelen in Den Oever is gebaseerd op een eerste kosteninschatting die nu nader wordt gepreciseerd. De voorbereiding van de aanbesteding loopt momenteel.</text:p>
      <text:p text:style-name="ifm_p_ifm">Voor het spuimiddel bij Kornwerderzand wordt op dit moment onderzocht of het spuimiddel kan worden gerenoveerd of meteen moet worden vervangen, daarbij wordt rekening gehouden met de klimaatscenario’s. De Kamer wordt op een later moment hierover geïnformeerd.</text:p>
      <text:p text:style-name="ifm_p_mt.3.76mm_ifm">Op 9 november 2022 is aan de Kamer gemeld welke extra maatregelen voor fietsers op de Afsluitdijk kunnen worden gerealiseerd (n.a.v. de motie van het lid Bromet, Kamerstukken 35 570-XII, nr. 91). Voor de toegezegde tijdelijke bushalte bij Kornwerderzand worden beperkte meerkosten verwacht die zullen worden gefinancierd uit de risicoreservering van dit project.</text:p>
      <text:p text:style-name="ifm_p_mt.3.76mm_ifm">7</text:p>
      <text:p text:style-name="ifm_p_ifm"><text:span text:style-name="ifm_span_font.bold_ifm">Vraag:</text:span></text:p>
      <text:p text:style-name="ifm_p_ifm">Is het feit dat de generale kasschuif in het Deltafonds (461 miljoen euro in 2024, p. 5) hoger is dan de afgelopen jaren een indicatie van toenemende vertraging bij projecten in het Deltaprogramma?</text:p>
      <text:p text:style-name="ifm_p_mt.3.76mm_ifm"><text:span text:style-name="ifm_span_font.bold_ifm">Antwoord:</text:span></text:p>
      <text:p text:style-name="ifm_p_ifm">De generale kasschuif is geen indicatie van toenemende vertraging bij projecten maar een gevolg van een geactualiseerde programmering van het Deltafonds. Deze programmering was eerder in lijn gebracht met de toegenomen productie van de afgelopen jaren. Achteraf gezien is de programmering toch iets te ambitieus gebleken en worden de middelen daarom nu met de kasschuif in lijn gebracht met de actualiteit.</text:p>
      <text:p text:style-name="ifm_p_mt.3.76mm_ifm">8</text:p>
      <text:p text:style-name="ifm_p_ifm"><text:span text:style-name="ifm_span_font.bold_ifm">Vraag:</text:span></text:p>
      <text:p text:style-name="ifm_p_ifm">In hoeverre betekent de versnelling in het aangaan van verplichtingen voor KRW-projecten (Kaderrichtlijn Water) ook een versnelling in de realisatie van deze projecten, en dus een grotere kans op het halen van de deadline van 2027?</text:p>
      <text:p text:style-name="ifm_p_mt.3.76mm_ifm"><text:span text:style-name="ifm_span_font.bold_ifm">Antwoord:</text:span></text:p>
      <text:p text:style-name="ifm_p_ifm">De versnelling van planfase naar realisatie en het daarbij aangaan van verplichtingen is bedoeld om alles op alles te zetten om op 22 december 2027 de maatregelen gerealiseerd te hebben.</text:p>
      <text:p text:style-name="ifm_p_mt.3.76mm_ifm">9</text:p>
      <text:p text:style-name="ifm_p_ifm"><text:span text:style-name="ifm_span_font.bold_ifm">Vraag:</text:span></text:p>
      <text:p text:style-name="ifm_p_ifm">Kunt u het meest actuele beeld van de budgettaire situatie bij het basiskwaliteitsniveau (BKN) spoornetwerk ProRail geven?</text:p>
      <text:p text:style-name="ifm_p_mt.3.76mm_ifm"><text:span text:style-name="ifm_span_font.bold_ifm">Antwoord:</text:span></text:p>
      <text:p text:style-name="ifm_p_ifm">De besluitvorming over de dekking van de resterende budgettaire opgave is nog niet afgerond. Bij de brief over het basiskwaliteitsniveau spoor<text:note text:id="ID-1145200-d36e224" text:note-class="footnote"><text:note-citation text:label="1 ">1</text:note-citation><text:note-body><text:p text:style-name="ifm_p_font.normal_size.6.93pt_mt..5mm_indent.-0.1161in_mleft.0.1161in_ifm">Kamerstukken 29 984, nr. 1184.</text:p></text:note-body></text:note> van 22 maart jl. is aangegeven dat wordt toegewerkt naar finale besluitvorming over de uiteindelijke vormgeving en dekking van het BKN Spoor voor de zomer van 2024.</text:p>
      <text:p text:style-name="ifm_p_mt.3.76mm_ifm">10</text:p>
      <text:p text:style-name="ifm_p_ifm"><text:span text:style-name="ifm_span_font.bold_ifm">Vraag:</text:span></text:p>
      <text:p text:style-name="ifm_p_ifm">Wat is het huidige beeld van de budgetspanning in het Deltafonds voor projecten voor de KRW (vergeleken met de eerdere indicatie van 133 miljoen euro in de verzamelbrief van 25 januari 2024, (Kamerstuk 27 625, nr. 663))? In hoeverre zijn inzichten hierover verwerkt in artikel 7 van de huidige suppletoire begroting?</text:p>
      <text:p text:style-name="ifm_p_mt.3.76mm_ifm"><text:span text:style-name="ifm_span_font.bold_ifm">Antwoord:</text:span></text:p>
      <text:p text:style-name="ifm_p_ifm">De eerder gemelde budgetspanning van 133 miljoen euro met een bandbreedte van 109 miljoen euro wordt nu verder onderzocht. Onderdeel hiervan betreft de meerkosten van het versnellen van de planningen. Deze inzichten zijn nog niet volledig bekend en daarom geen onderdeel van de huidige suppletoire begroting. De Kamer wordt hier op een later moment over geïnformeerd.</text:p>
      <text:p text:style-name="ifm_p_mt.3.76mm_ifm">11</text:p>
      <text:p text:style-name="ifm_p_ifm"><text:span text:style-name="ifm_span_font.bold_ifm">Vraag:</text:span></text:p>
      <text:p text:style-name="ifm_p_ifm">Wat is de reden dat nu pas verplichtingen voor KRW-projecten van latere jaren naar 2024 worden geschoven (p. 15), aangezien de deadline van 2027 al lang bekend is? Welke nieuwe inzichten liggen hieraan ten grondslag?</text:p>
      <text:p text:style-name="ifm_p_mt.3.76mm_ifm"><text:span text:style-name="ifm_span_font.bold_ifm">Antwoord:</text:span></text:p>
      <text:p text:style-name="ifm_p_ifm">Er worden verplichtingen naar voren gehaald om de oplopende planfase-kosten te financieren, zodat de planfases ook versneld kunnen worden afgerond.</text:p>
      <text:p text:style-name="ifm_p_mt.3.76mm_ifm">12</text:p>
      <text:p text:style-name="ifm_p_ifm"><text:span text:style-name="ifm_span_font.bold_ifm">Vraag:</text:span></text:p>
      <text:p text:style-name="ifm_p_ifm">Hoe verhoudt de verschuiving van de uitgaven voor de KRW van 2024 en 2025 naar 2026 en 2027 zich tot het halen van de deadline van 2027?</text:p>
      <text:p text:style-name="ifm_p_mt.3.76mm_ifm"><text:span text:style-name="ifm_span_font.bold_ifm">Antwoord:</text:span></text:p>
      <text:p text:style-name="ifm_p_ifm">Omdat de daadwerkelijke aanleg van de, met deze middelen te financieren maatregelen grotendeels in 2026/2027 plaatsvindt, zullen ook de uitgaven grotendeels in die jaren worden gedaan. Daarbij wordt alles op alles gezet om op 22 december 2027 de maatregelen gerealiseerd te hebben.</text:p>
      <text:p text:style-name="ifm_p_mt.3.76mm_ifm">13</text:p>
      <text:p text:style-name="ifm_p_ifm"><text:span text:style-name="ifm_span_font.bold_ifm">Vraag:</text:span></text:p>
      <text:p text:style-name="ifm_p_ifm">Wat is de reden van het niet gebruiken van 4,5 miljoen euro voor het uitvoeren van KRW-maatregelen binnen artikelonderdeel «3.02 Onderhoud zoetwatervoorziening»?</text:p>
      <text:p text:style-name="ifm_p_mt.3.76mm_ifm"><text:span text:style-name="ifm_span_font.bold_ifm">Antwoord:</text:span></text:p>
      <text:p text:style-name="ifm_p_ifm">De 4,5 miljoen euro betreft een restbudget na uitvoering van de 1<text:span text:style-name="ifm_span_font.superscript_ifm">e</text:span> tranche van KRW. Het budget blijft beschikbaar voor de realisatie van 2<text:span text:style-name="ifm_span_font.superscript_ifm">e</text:span> en 3<text:span text:style-name="ifm_span_font.superscript_ifm">e</text:span> tranche van de KRW. Het budget is verschoven naar Artikel 7.</text:p>
      <text:p text:style-name="ifm_p_mt.3.76mm_ifm">14</text:p>
      <text:p text:style-name="ifm_p_ifm"><text:span text:style-name="ifm_span_font.bold_ifm">Vraag:</text:span></text:p>
      <text:p text:style-name="ifm_p_ifm">Waarom is het kasbudget voor het Realisatieprogramma KRW verlaagd naar 81 miljoen euro?</text:p>
      <text:p text:style-name="ifm_p_mt.3.76mm_ifm"><text:span text:style-name="ifm_span_font.bold_ifm">Antwoord:</text:span></text:p>
      <text:p text:style-name="ifm_p_ifm">Het betreft geen verlaging van het budget, het betreft een verschuiving van het budget omdat de daadwerkelijke aanleg van de maatregelen grotendeels in 2026/2027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J, nr. 3<text:tab/><text:page-number text:select-page="current"/></text:p>
      </style:footer>
    </style:master-page>
    <style:master-page xmlns:sdu-fn="http://schema.sdu.nl/2011/07/functions" style:name="Landscape" style:page-layout-name="landscape-margin-text">
      <style:footer>
        <text:p text:style-name="footer">Tweede Kamer, vergaderjaar 2023-2024, 36 5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4 (wijziging samenhangende met de Voorjaarsnota); Verslag houdende een lijst van vragen en antwoorden; Verslag houdende een lijst van vragen en antwoorden</dc:title>
    <meta:user-defined meta:name="OVERHEIDop.ParlID/DC.identifier">kst-36550-J-3</meta:user-defined>
    <meta:user-defined meta:name="OVERHEIDop.ondernummer">3</meta:user-defined>
    <meta:user-defined meta:name="DCTERMS.W3CDTF/DCTERMS.available">2024-05-30</meta:user-defined>
    <meta:user-defined meta:name="OVERHEIDop.KamerstukTypen/DC.type">Verslag</meta:user-defined>
    <meta:user-defined meta:name="OVERHEIDop.dossiernummer">36550-J</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 Meedendorp</meta:user-defined>
    <meta:user-defined meta:name="OVERHEIDop.indiener">W.L. Postma</meta:user-defined>
    <meta:user-defined meta:name="OVERHEIDop.dossiertitel">Wijziging van de begrotingsstaat van het Deltafonds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Wijziging van de begrotingsstaat van het Deltafonds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