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IX-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X<text:tab/>Wijziging van de begrotingsstaat van het Ministerie van Financiën (IXB) en de begrotingsstaat van Nationale Schuld (IXA) voor het jaar 2024 (wijziging samenhangende met de Voorjaarsnota)</text:h>
      <text:h text:style-name="ifm_p_font.bold_size.9.06pt_mt.18.8mm_indent.-58.5mm_ifm" text:outline-level="1">Nr. 5
      <text:tab/>GEWIJZIGD AMENDEMENT VAN HET LID DASSEN TER VERVANGING VAN DAT GEDRUKT ONDER NR. 3</text:h>
      <text:p text:style-name="ifm_p_ifm">Ontvangen 25 juni 2024</text:p>
      <text:p text:style-name="ifm_p_mt.3.76mm_indent.0.13in_ifm">De ondergetekende stelt het volgende amendement voor:</text:p>
      <text:p text:style-name="ifm_p_mt.3.76mm_indent.0.13in_ifm">In <text:span text:style-name="ifm_span_font.bold_ifm">artikel 10 Nog onverdeeld</text:span> van de departementale begrotingsstaat worden het verplichtingenbedrag en het uitgavenbedrag <text:span text:style-name="ifm_span_font.bold_ifm">verlaagd</text:span> met<text:span text:style-name="ifm_span_font.bold_ifm"> € 40.000 </text:span> (x € 1.000).</text:p>
      <text:h text:style-name="ifm_p_font.bold_mt.5.08mm_page.keep-with-next_ifm" text:outline-level="2">Toelichting</text:h>
      <text:p text:style-name="ifm_p_mt.4.23mm_indent.0.13in_ifm">Indiener beoogt met dit amendement € 40 miljoen over te hevelen van artikel 10 «Nog onverdeeld» van de departementale begrotingsstaat van Nationale schuld waar nog geen duidelijk beleidsdoel voor is geformuleerd naar het programma schoolmaaltijden op de OCW-begroting. Het gaat hierbij om de kasschuif van € 84 miljoen voor «eventuele problematiek in latere jaren». In de afgelopen begrotingen van het Ministerie van Financiën en de begrotingsstaat van Nationale Schuld heeft er een kasschuif plaatsgevonden om «beter aan te sluiten bij het ritme van de verwachte toekomstige uitgaven». Indiener is van mening dat het belangrijk is dat er reserves zijn voor eventuele tegenvallers. Maar hiervoor kunnen ook begrotingsreserves worden aangewend. Daarnaast hebben er in de afgelopen begrotingen van het Ministerie van Financiën niet zo’n significante kasschuif voor «mogelijke toekomstige uitgaven» plaatsgevonden. Indiener is van mening dat de voortzetting van het programma schoolmaaltijden voor in ieder geval een schooljaar urgenter is dan de reservering voor «mogelijke toekomstige uitgaven». Indiener beoogt daarom met dit amendement daarom € 40 miljoen over te hevelen naar het programma schoolmaaltijden zodat het programma voor het schooljaar 2024–2025 nog voldoende middelen heeft.</text:p>
      <text:p text:style-name="ifm_p_mt.3.76mm_indent.0.13in_ifm">Het programma heeft vooralsnog 80% van de beoogde doelgroep bereikt. Uit het onderzoek van Wageningen University &amp; Research blijkt dat één van de grootste obstakels voor scholen om zich aan te melden het tijdelijk karakter is van het programma. Indiener is van mening dat de € 40 miljoen voor het programma schoolmaaltijden noodzakelijk is zodat scholen, leerlingen en betrokken instellingen snel duidelijkheid hebben over het programma. Door voor het nieuwe schooljaar al duidelijkheid te verschaffen kan het de doelgroep minder financiële stress bieden, scholen en uitvoerders zekerheid verschaffen, en bovenal de kinderen waar het voor bedoeld is tegemoet komen. Gezien het succes van het programma en de positieve effecten die het heeft op de leerlingen beoogt indiener voor het schooljaar 2024–2025 het programma van middelen te voorzi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X, nr. 5<text:tab/><text:page-number text:select-page="current"/></text:p>
      </style:footer>
    </style:master-page>
    <style:master-page xmlns:sdu-fn="http://schema.sdu.nl/2011/07/functions" style:name="Landscape" style:page-layout-name="landscape-margin-text">
      <style:footer>
        <text:p text:style-name="footer">Tweede Kamer, vergaderjaar 2023-2024, 36 55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de Voorjaarsnota); Amendement (gewijzigd/nader/vervangend); Gewijzigd amendement van het lid Dassen ter vervanging van nr. 3 over een dekking voor het programma schoolmaaltijden</dc:title>
    <meta:user-defined meta:name="OVERHEIDop.ParlID/DC.identifier">kst-36550-IX-5</meta:user-defined>
    <meta:user-defined meta:name="OVERHEIDop.ondernummer">5</meta:user-defined>
    <meta:user-defined meta:name="DCTERMS.W3CDTF/DCTERMS.available">2024-08-19</meta:user-defined>
    <meta:user-defined meta:name="OVERHEIDop.KamerstukTypen/DC.type">Amendement</meta:user-defined>
    <meta:user-defined meta:name="OVERHEIDop.dossiernummer">36550-IX</meta:user-defined>
    <meta:user-defined meta:name="OVERHEIDop.configuratie">https://repository.officiele-overheidspublicaties.nl/MasterConfiguraties/MC-OEP-Kamerstuk-Web/1.9/xml/MC-OEP-Kamerstuk-Web.xml</meta:user-defined>
    <meta:user-defined meta:name="OVERHEIDop.documenttitel">Gewijzigd amendement van het lid Dassen ter vervanging van nr. 3 over een dekking voor het programma schoolmaaltijden</meta:user-defined>
    <meta:user-defined meta:name="OVERHEIDop.indiener">L.A.J.M. Dassen</meta:user-defined>
    <meta:user-defined meta:name="OVERHEIDop.dossiertitel">Wijziging van de begrotingsstaat van het Ministerie van Financiën (IXB) en de begrotingsstaat van Nationale Schuld (IXA)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Wijziging van de begrotingsstaat van het Ministerie van Financiën (IXB) en de begrotingsstaat van Nationale Schuld (IXA) voor het jaar 2024 (wijziging samenhangende met de Voorjaarsnota); Amendement (gewijzigd/nader/vervangend); Gewijzigd amendement van het lid Dassen ter vervanging van nr. 3 over een dekking voor het programma schoolmaal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