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5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gemeentefonds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gemeentefonds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4 vastgesteld op € 38.546.920.000. De verplichtingenbedragen bedoeld in artikel 5, tweede lid van de Financiële-verhoudingswet ter zake integratie-uitkeringen en decentralisatie-uitkeringen zijn respectievelijk € 3.801.903.000 en € 1.124.892.000.</text:p>
      <text:p text:style-name="artikel-title">Artikel 4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-22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gemeentefonds (B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42.873.720</text:span></text:p>
          </table:table-cell>
          <table:table-cell table:style-name="cell-center-middle-rowsep-">
            <text:p text:style-name="cell-p-center-middle-rowsep-"><text:span text:style-name="strong" text:class-names="cell-p-center-middle-rowsep-">42.873.720</text:span></text:p>
          </table:table-cell>
          <table:table-cell table:style-name="cell-center-middle-rowsep-">
            <text:p text:style-name="cell-p-center-middle-rowsep-"><text:span text:style-name="strong" text:class-names="cell-p-center-middle-rowsep-">42.873.720</text:span></text:p>
          </table:table-cell>
          <table:table-cell table:style-name="cell-center-middle-rowsep-">
            <text:p text:style-name="cell-p-center-middle-rowsep-"><text:span text:style-name="strong" text:class-names="cell-p-center-middle-rowsep-">602.956</text:span></text:p>
          </table:table-cell>
          <table:table-cell table:style-name="cell-center-middle-rowsep-">
            <text:p text:style-name="cell-p-center-middle-rowsep-"><text:span text:style-name="strong" text:class-names="cell-p-center-middle-rowsep-">464.971</text:span></text:p>
          </table:table-cell>
          <table:table-cell table:style-name="cell-center-middle-rowsep-">
            <text:p text:style-name="cell-p-center-middle-rowsep-"><text:span text:style-name="strong" text:class-names="cell-p-center-middle-rowsep-">464.971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gemeentefonds</text:p>
          </table:table-cell>
          <table:table-cell table:style-name="cell-lastrow-center-middle-rowsep-">
            <text:p text:style-name="cell-p-lastrow-center-middle-rowsep-">42.873.720</text:p>
          </table:table-cell>
          <table:table-cell table:style-name="cell-lastrow-center-middle-rowsep-">
            <text:p text:style-name="cell-p-lastrow-center-middle-rowsep-">42.873.720</text:p>
          </table:table-cell>
          <table:table-cell table:style-name="cell-lastrow-center-middle-rowsep-">
            <text:p text:style-name="cell-p-lastrow-center-middle-rowsep-">42.873.720</text:p>
          </table:table-cell>
          <table:table-cell table:style-name="cell-lastrow-center-middle-rowsep-">
            <text:p text:style-name="cell-p-lastrow-center-middle-rowsep-">602.956</text:p>
          </table:table-cell>
          <table:table-cell table:style-name="cell-lastrow-center-middle-rowsep-">
            <text:p text:style-name="cell-p-lastrow-center-middle-rowsep-">464.971</text:p>
          </table:table-cell>
          <table:table-cell table:style-name="cell-lastrow-center-middle-rowsep-">
            <text:p text:style-name="cell-p-lastrow-center-middle-rowsep-">464.971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15T10:38:54Z</meta:creation-date>
    <meta:user-defined name="DAO.RevisieId" value-type="string">274640000000006</meta:user-defined>
    <meta:user-defined name="OVERHEIDop.KamerstukTypen" value-type="string">Voorstel van wet</meta:user-defined>
    <meta:user-defined name="OVERHEIDop.indiener" value-type="string">H.M. De Jonge</meta:user-defined>
    <meta:user-defined name="DAO.documentId" value-type="string">2246550</meta:user-defined>
    <dc:title>Voorstel van Wet (3 - Definitief)</dc:title>
    <dc:language>nl</dc:language>
  </office:meta>
</office:document-meta>
</file>