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5
      <text:tab/>AMENDEMENT VAN DE LEDEN PATIJN EN VAN KENT</text:h>
      <text:p text:style-name="ifm_p_ifm">Ontvangen 2 oktober 2024</text:p>
      <text:p text:style-name="ifm_p_mt.3.76mm_indent.0.13in_ifm">De ondergetekenden stellen het volgende amendement voor:</text:p>
      <text:p text:style-name="ifm_p_mt.3.76mm_indent.0.13in_ifm">In artikel I, onderdeel B, onder 2, wordt aan het voorgestelde zestiende lid, onderdeel b, toegevoegd «De ministeriële regeling wordt niet eerder vastgesteld dan vier weken nadat het ontwerp van deze regeling aan beide Kamers der Staten-Generaal is overgelegd, tenzij binnen die termijn door of namens een der kamers of door ten minste een vijfde van het grondwettelijk aantal leden van een der kamers de wens te kennen wordt gegeven dat het onderwerp van de ministeriële regeling bij wet wordt geregeld. In dat geval wordt een daartoe strekkend voorstel van wet zo spoedig mogelijk ingediend.».</text:p>
      <text:h text:style-name="ifm_p_font.bold_mt.5.08mm_page.keep-with-next_ifm" text:outline-level="2">Toelichting</text:h>
      <text:p text:style-name="ifm_p_mt.4.23mm_indent.0.13in_ifm">De manier waarop de hoogte van het minimumloon wordt bepaald is voor de indiener van fundamenteel belang. De indieners zijn van mening dat een dermate belangrijk onderwerp een zware voorhangprocedure moet kennen. Dit amendement regelt dat er een zware voorhangprocedure gaat gelden voor de ministeriële regeling die op grond van artikel 14, zestiende lid, onderdeel b, wordt vastgesteld. Indien een der Kamers of een vijfde van het grondwettelijk aantal leden van een der kamers de wens te kennen geeft dat het onderwerp van de ministeriële regeling bij wet moet worden geregeld, wordt de ministeriële regeling niet vastgesteld en wordt zo spoedig mogelijk een daartoe strekkend voorstel van wet ingediend.</text:p>
      <text:p text:style-name="ifm_p_mt.5.08mm_ifm"><text:line-break/>Patij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5<text:tab/><text:page-number text:select-page="current"/></text:p>
      </style:footer>
    </style:master-page>
    <style:master-page xmlns:sdu-fn="http://schema.sdu.nl/2011/07/functions" style:name="Landscape" style:page-layout-name="landscape-margin-text">
      <style:footer>
        <text:p text:style-name="footer">Tweede Kamer, vergaderjaar 2024-2025, 36 5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zware voorhangprocedure bij de ministeriële regeling</dc:title>
    <meta:user-defined meta:name="OVERHEIDop.ParlID/DC.identifier">kst-36545-15</meta:user-defined>
    <meta:user-defined meta:name="OVERHEIDop.ondernummer">15</meta:user-defined>
    <meta:user-defined meta:name="DCTERMS.W3CDTF/DCTERMS.available">2024-10-03</meta:user-defined>
    <meta:user-defined meta:name="OVERHEIDop.KamerstukTypen/DC.type">Amendement</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Amendement van de leden Patijn en Van Kent over een zware voorhangprocedure bij de ministeriële regeling</meta:user-defined>
    <meta:user-defined meta:name="OVERHEIDop.indiener">B. van Kent</meta:user-defined>
    <meta:user-defined meta:name="OVERHEIDop.indiener">M.H. Patij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de leden Patijn en Van Kent over een zware voorhangprocedure bij de ministeriël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