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4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44<text:tab/>Wijziging van de Wet basisregistratie ondergrond in verband met het aanwijzen van drinkwaterbedrijven als bronhouders en enkele andere wijzigin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Wet basisregistratie ondergrond drinkwaterbedrijven als bronhouders aan te wijzen om meer relevante gegevens te verzamelen in de basisregistratie ondergron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basisregistratie ondergrond</text:span> wordt als volgt gewijzigd:</text:p>
      <text:p text:style-name="ifm_p_mt.3.76mm_indent.no_ifm">A</text:p>
      <text:p text:style-name="ifm_p_mt.3.76mm_indent.0.13in_ifm">Artikel 1 wordt als volgt gewijzigd:</text:p>
      <text:p text:style-name="ifm_p_mt.3.76mm_indent.0.13in_ifm">1.<text:s/>De begripsomschrijving van het begrip bronhouder komt te luiden:</text:p>
      <text:p text:style-name="ifm_p_indent.0.13in_ifm"> <text:span text:style-name="ifm_span_font.italic_ifm">bronhouder:</text:span> Onze Minister die het aangaat, voor zover het betreft een brondocument als bedoeld in artikel 7, tweede lid, en bestuursorganen en drinkwaterbedrijven als bedoeld in artikel 9, eerste lid;</text:p>
      <text:p text:style-name="ifm_p_mt.3.76mm_indent.0.13in_ifm">2.<text:s/>In de alfabetische volgorde wordt een begripsomschrijving ingevoegd:</text:p>
      <text:p text:style-name="ifm_p_indent.0.13in_ifm"> <text:span text:style-name="ifm_span_font.italic_ifm">drinkwaterbedrijf:</text:span> drinkwaterbedrijf als bedoeld in de begripsomschrijving bij onderdeel a van het begrip drinkwaterbedrijf in artikel 1, eerste lid, van de Drinkwaterwet.</text:p>
      <text:p text:style-name="ifm_p_mt.3.76mm_indent.no_ifm">B</text:p>
      <text:p text:style-name="ifm_p_mt.3.76mm_indent.0.13in_ifm">In artikel 6, eerste lid, wordt «Bij regeling van Onze Minister» vervangen door «Bij ministeriële regeling».</text:p>
      <text:p text:style-name="ifm_p_mt.3.76mm_indent.no_ifm">C</text:p>
      <text:p text:style-name="ifm_p_mt.3.76mm_indent.0.13in_ifm">In artikel 7, derde lid, wordt «Bij regeling van Onze Minister» vervangen door «Bij ministeriële regeling».</text:p>
      <text:p text:style-name="ifm_p_mt.3.76mm_indent.no_ifm">D</text:p>
      <text:p text:style-name="ifm_p_mt.3.76mm_indent.0.13in_ifm">Artikel 9 wordt als volgt gewijzigd:</text:p>
      <text:p text:style-name="ifm_p_mt.3.76mm_indent.0.13in_ifm">1.<text:s/>Het eerste lid komt te luiden:</text:p>
      <text:p text:style-name="ifm_p_mt.3.76mm_indent.0.13in_ifm">1.  Een bestuursorgaan of drinkwaterbedrijf dat bij de uitvoering van een wettelijke taak of bij het verrichten van werkzaamheden een bij algemene maatregel van bestuur aangewezen brondocument ontvangt of genereert met betrekking tot de ondergrond van Nederland of het continentaal plat, levert dat brondocument via het bronhouderportaal, bedoeld in het vierde lid, aan Onze Minister.</text:p>
      <text:p text:style-name="ifm_p_mt.3.76mm_indent.0.13in_ifm">2.<text:s/>Er wordt, onder vernummering van het tweede tot en met vierde lid tot derde tot en met vijfde lid, een lid ingevoegd, luidende:</text:p>
      <text:p text:style-name="ifm_p_mt.3.76mm_indent.0.13in_ifm">2.  Bij algemene maatregel van bestuur kunnen nadere regels worden gesteld over het leveren van brondocumenten, bedoeld in het eerste lid, waarbij een onderscheid gemaakt kan worden tussen bestuursorganen en drinkwaterbedrijven.</text:p>
      <text:p text:style-name="ifm_p_mt.3.76mm_indent.no_ifm">E</text:p>
      <text:p text:style-name="ifm_p_mt.3.76mm_indent.0.13in_ifm">In artikel 9a, eerste lid, wordt «artikel 9, eerste en derde lid» vervangen door «artikel 9, eerste en vierde lid».</text:p>
      <text:p text:style-name="ifm_p_mt.3.76mm_indent.no_ifm">F</text:p>
      <text:p text:style-name="ifm_p_mt.3.76mm_indent.0.13in_ifm">In artikel 10, eerste lid, onderdeel b, wordt «artikel 9, derde lid, onderdeel a of c» vervangen door «artikel 9, vierde lid, onderdeel a of c».</text:p>
      <text:p text:style-name="ifm_p_mt.3.76mm_indent.no_ifm">G</text:p>
      <text:p text:style-name="ifm_p_mt.3.76mm_indent.0.13in_ifm">In artikel 12, eerste lid, wordt «artikel 9, vierde lid» vervangen door «artikel 9, vijfde lid».</text:p>
      <text:p text:style-name="ifm_p_mt.3.76mm_indent.no_ifm">H</text:p>
      <text:p text:style-name="ifm_p_mt.3.76mm_indent.0.13in_ifm">In artikel 22, tweede lid, onderdeel a, wordt «verkenning» vervangen door «verkenning, constructie of model, ».</text:p>
      <text:p text:style-name="ifm_p_mt.3.76mm_indent.no_ifm">I</text:p>
      <text:p text:style-name="ifm_p_mt.3.76mm_indent.0.13in_ifm">Artikel 24, tweede lid, wordt als volgt gewijzigd:</text:p>
      <text:p text:style-name="ifm_p_mt.3.76mm_indent.0.13in_ifm">1.<text:s/>In onderdeel a wordt «bestuursorgaan» vervangen door «bestuursorgaan, drinkwaterbedrijf».</text:p>
      <text:p text:style-name="ifm_p_mt.3.76mm_indent.0.13in_ifm">2.<text:s/>In onderdeel b wordt «een bestuursorgaan» vervangen door «een bestuursorgaan of drinkwaterbedrijf» en wordt «dat bestuursorgaan» vervangen door «dat bestuursorgaan of drinkwaterbedrijf».</text:p>
      <text:p text:style-name="ifm_p_mt.3.76mm_indent.no_ifm">J</text:p>
      <text:p text:style-name="ifm_p_mt.3.76mm_indent.0.13in_ifm">Artikel 30 wordt als volgt gewijzigd:</text:p>
      <text:p text:style-name="ifm_p_mt.3.76mm_indent.0.13in_ifm">1.<text:s/>In het eerste lid wordt «Een bestuursorgaan dat» vervangen door «Een bestuursorgaan of drinkwaterbedrijf dat».</text:p>
      <text:p text:style-name="ifm_p_mt.3.76mm_indent.0.13in_ifm">2.<text:s/>In het tweede lid wordt «Een bestuursorgaan dat» vervangen door «Een bestuursorgaan of drinkwaterbedrijf dat» en wordt «het bestuursorgaan» vervangen door «het bestuursorgaan of drinkwaterbedrijf».</text:p>
      <text:p text:style-name="ifm_p_mt.3.76mm_indent.no_ifm">K</text:p>
      <text:p text:style-name="ifm_p_mt.3.76mm_indent.0.13in_ifm">In artikel 33, vijfde lid, wordt «het bestuursorgaan» vervangen door «het bestuursorgaan of drinkwaterbedrijf».</text:p>
      <text:p text:style-name="ifm_p_mt.3.76mm_indent.no_ifm">L</text:p>
      <text:p text:style-name="ifm_p_mt.3.76mm_indent.0.13in_ifm">In artikel 36, derde lid, wordt «een bestuursorgaan» vervangen door «een bestuursorgaan of drinkwaterbedrijf» en wordt «dat bestuursorgaan» vervangen door «dat bestuursorgaan of drinkwaterbedrijf».</text:p>
      <text:p text:style-name="ifm_p_mt.3.76mm_indent.no_ifm">M</text:p>
      <text:p text:style-name="ifm_p_mt.3.76mm_indent.0.13in_ifm">In artikel 37, vierde lid, wordt «het bestuursorgaan» vervangen door «het bestuursorgaan of drinkwaterbedrijf».</text:p>
      <text:p text:style-name="ifm_p_mt.3.76mm_indent.no_ifm">N</text:p>
      <text:p text:style-name="ifm_p_mt.3.76mm_indent.0.13in_ifm">Artikel 40 komt te luiden:</text:p>
      <text:h text:style-name="ifm_p_font.bold_mt.5.08mm_page.keep-with-next_ifm" text:outline-level="2">Artikel<text:s/>40<text:s/></text:h>
      <text:p text:style-name="ifm_p_mt.4.23mm_indent.0.13in_ifm">1.  Een bronhouder biedt een krachtens artikel 9, eerste lid, aangewezen brondocument dat dateert van vóór het tijdstip waarop die aanwijzing in de betreffende algemene maatregel van bestuur in werking is getreden, aan Onze Minister ter inschrijving aan uiterlijk binnen vijf jaar, gerekend vanaf het moment van inwerkingtreding van de Wet tot wijziging van de Wet basisregistratie ondergrond in verband met het aanwijzen van drinkwaterbedrijven als bronhouders en enkele andere wijzigingen.</text:p>
      <text:p text:style-name="ifm_p_indent.0.13in_ifm">2.  Het eerste lid is uitsluitend van toepassing op brondocumenten die in digitale vorm en op gestructureerde wijze zijn opgeslagen en die:</text:p>
      <text:p text:style-name="ifm_p_indent.0.13in_ifm">a.  in het bezit zijn van de bronhouder; of</text:p>
      <text:p text:style-name="ifm_p_indent.0.13in_ifm">b.  zijn opgenomen in een registratie bij derden die in opdracht van de bronhouder wordt bijgehouden.</text:p>
      <text:p text:style-name="ifm_p_indent.0.13in_ifm">3.  Als het tijdstip van inwerkingtreding van de aanwijzing van een brondocument als bedoeld in het eerste lid op een later tijdstip is gelegen dan het moment van inwerkingtreding van de Wet tot wijziging van de Wet basisregistratie ondergrond in verband met het aanwijzen van drinkwaterbedrijven als bronhouders en enkele andere wijzigingen, dan geldt in afwijking van de in het eerste lid geregelde termijn een termijn van vijf jaar, gerekend vanaf het moment waarop die aanwijzing in de betreffende algemene maatregel van bestuur in werking is getreden.</text:p>
      <text:p text:style-name="ifm_p_indent.0.13in_ifm">4.  In afwijking van artikel 14, tweede lid, vindt de verwerking in de registratie ondergrond van een gegeven als bedoeld in het eerste lid plaats binnen twee werkdagen nadat het desbetreffende brondocument in het register brondocumenten ondergrond is ingeschreven.</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44, nr. 2<text:tab/><text:page-number text:select-page="current"/></text:p>
      </style:footer>
    </style:master-page>
    <style:master-page xmlns:sdu-fn="http://schema.sdu.nl/2011/07/functions" style:name="Landscape" style:page-layout-name="landscape-margin-text">
      <style:footer>
        <text:p text:style-name="footer">Tweede Kamer, vergaderjaar 2023-2024, 36 54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ondergrond in verband met het aanwijzen van drinkwaterbedrijven als bronhouders en enkele andere wijzigingen; Voorstel van wet; Voorstel van wet</dc:title>
    <meta:user-defined meta:name="OVERHEIDop.ParlID/DC.identifier">kst-36544-2</meta:user-defined>
    <meta:user-defined meta:name="OVERHEIDop.ondernummer">2</meta:user-defined>
    <meta:user-defined meta:name="DCTERMS.W3CDTF/DCTERMS.available">2024-04-24</meta:user-defined>
    <meta:user-defined meta:name="OVERHEIDop.KamerstukTypen/DC.type">Voorstel van wet</meta:user-defined>
    <meta:user-defined meta:name="OVERHEIDop.dossiernummer">36544</meta:user-defined>
    <meta:user-defined meta:name="OVERHEIDop.configuratie">https://repository.officiele-overheidspublicaties.nl/MasterConfiguraties/MC-OEP-Kamerstuk-Web/1.6/xml/MC-OEP-Kamerstuk-Web.xml</meta:user-defined>
    <meta:user-defined meta:name="OVERHEIDop.documenttitel">Voorstel van wet</meta:user-defined>
    <meta:user-defined meta:name="OVERHEIDop.indiener">H.M. de Jonge</meta:user-defined>
    <meta:user-defined meta:name="OVERHEIDop.dossiertitel">Wijziging van de Wet basisregistratie ondergrond in verband met het aanwijzen van drinkwaterbedrijven als bronhouders en enkele andere wijzi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Wijziging van de Wet basisregistratie ondergrond in verband met het aanwijzen van drinkwaterbedrijven als bronhouders en enkele andere wijziging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Water</meta:user-defined>
    <meta:user-defined meta:name="OVERHEIDop.versieInformatie"/>
  </office:meta>
</office:document-meta>
</file>