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32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32<text:tab/>Initiatiefnota van het lid Kröger over «Energie met elkaar: Energiecoöperaties als hart van ons energiesysteem»</text:h>
      <text:h text:style-name="ifm_p_font.bold_size.9.06pt_mt.18.8mm_indent.-58.5mm_ifm" text:outline-level="1">Nr. 10
      <text:tab/>GEWIJZIGDE MOTIE VAN HET LID THIJSSEN TER VERVANGING VAN DIE GEDRUKT ONDER NR. 7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in het programma Opwek van Energie op Rijksvastgoed (OER) rijksoverheden hun gronden en vastgoed beschikbaar stellen voor de energietransitie;</text:p>
      <text:p text:style-name="ifm_p_mt.3.76mm_ifm">constaterende dat hier kansen liggen om bij deze energieprojecten te streven naar 100% lokaal eigendom;</text:p>
      <text:p text:style-name="ifm_p_ifm">overwegende dat de energieprojecten van het OER-programma een vliegwiel kunnen zijn voor energieopwek in coöperatief verband;</text:p>
      <text:p text:style-name="ifm_p_mt.3.76mm_ifm">verzoekt de regering bij deze OER-projecten ook het streven naar 100% lokaal eigendom mogelijk te mak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3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3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röger over “Energie met elkaar: Energiecoöperaties als hart van ons energiesysteem”; Motie (gewijzigd/nader); Gewijzigde motie van het lid Thijssen over bij projecten van het programma Opwek van Energie op Rijksvastgoed ook het streven naar 100% lokaal eigendom mogelijk maken (t.v.v. 36532-7)</dc:title>
    <meta:user-defined meta:name="OVERHEIDop.ParlID/DC.identifier">kst-36532-10</meta:user-defined>
    <meta:user-defined meta:name="OVERHEIDop.ondernummer">10</meta:user-defined>
    <meta:user-defined meta:name="DCTERMS.W3CDTF/DCTERMS.available">2024-06-28</meta:user-defined>
    <meta:user-defined meta:name="OVERHEIDop.KamerstukTypen/DC.type">Motie</meta:user-defined>
    <meta:user-defined meta:name="OVERHEIDop.dossiernummer">3653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Thijssen over bij projecten van het programma Opwek van Energie op Rijksvastgoed ook het streven naar 100% lokaal eigendom mogelijk maken (t.v.v. 36532-7)</meta:user-defined>
    <meta:user-defined meta:name="OVERHEIDop.indiener">J. Thijssen</meta:user-defined>
    <meta:user-defined meta:name="OVERHEIDop.dossiertitel">Initiatiefnota van het lid Kröger over “Energie met elkaar: Energiecoöperaties als hart van ons energiesysteem”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Initiatiefnota van het lid Kröger over “Energie met elkaar: Energiecoöperaties als hart van ons energiesysteem”; Motie (gewijzigd/nader); Gewijzigde motie van het lid Thijssen over bij projecten van het programma Opwek van Energie op Rijksvastgoed ook het streven naar 100% lokaal eigendom mogelijk maken (t.v.v. 36532-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