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32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32<text:tab/>Initiatiefnota van het lid Kröger over «Energie met elkaar: Energiecoöperaties als hart van ons energiesysteem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3 april 2024</text:p>
      <text:p text:style-name="ifm_p_mt.3.76mm_ifm">Hierbij bied ik u aan de initiatiefnota «Energie met elkaar: Energiecoöperaties als hart van ons energiesysteem».</text:p>
      <text:p text:style-name="ifm_p_mt.5.08mm_ifm"><text:line-break/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3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3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röger over “Energie met elkaar: Energiecoöperaties als hart van ons energiesysteem”; Geleidende brief; Geleidende brief</dc:title>
    <meta:user-defined meta:name="OVERHEIDop.ParlID/DC.identifier">kst-36532-1</meta:user-defined>
    <meta:user-defined meta:name="OVERHEIDop.ondernummer">1</meta:user-defined>
    <meta:user-defined meta:name="DCTERMS.W3CDTF/DCTERMS.available">2024-04-04</meta:user-defined>
    <meta:user-defined meta:name="OVERHEIDop.KamerstukTypen/DC.type">Brief</meta:user-defined>
    <meta:user-defined meta:name="OVERHEIDop.dossiernummer">365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S.C. Kröger</meta:user-defined>
    <meta:user-defined meta:name="OVERHEIDop.dossiertitel">Initiatiefnota van het lid Kröger over “Energie met elkaar: Energiecoöperaties als hart van ons energiesysteem”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3</meta:user-defined>
    <meta:user-defined meta:name="DC.title">Initiatiefnota van het lid Kröger over “Energie met elkaar: Energiecoöperaties als hart van ons energiesysteem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