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12
      <text:tab/>MOTIE VAN HET LID SNELLER</text:h>
      <text:p text:style-name="ifm_p_ifm">Voorgesteld tijdens het Wetgevingsoverleg van 17 juni 2024</text:p>
      <text:p text:style-name="ifm_p_mt.3.76mm_ifm">De Kamer,</text:p>
      <text:p text:style-name="ifm_p_mt.3.76mm_ifm">gehoord de beraadslaging,</text:p>
      <text:p text:style-name="ifm_p_mt.3.76mm_ifm">constaterende dat de bel in het hele Kamergebouw bij aanvang van de vergaderingen en stemmingen een minuut onafgebroken luid klinkt, en op veel andere momenten korter;</text:p>
      <text:p text:style-name="ifm_p_mt.3.76mm_ifm">overwegende dat commissieactiviteiten en andere werkzaamheden in het Kamergebouw hierdoor geregeld hinder ondervinden;</text:p>
      <text:p text:style-name="ifm_p_mt.3.76mm_ifm">overwegende dat het werk van de Kamercommissies niet van ondergeschikt belang is aan debatten in de plenaire zaal;</text:p>
      <text:p text:style-name="ifm_p_mt.3.76mm_ifm">van mening dat de signaalfunctie van de bel eigenlijk alleen bij onverwachte stemmingen toegevoegde waarde heeft;</text:p>
      <text:p text:style-name="ifm_p_mt.3.76mm_ifm">verzoekt het presidium het luiden van de bel substantieel aan te passen, zodat andere activiteiten in de Tweede Kamer hier minder hinder van ondervind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; Motie van het lid Sneller over het luiden van de bel substantieel aanpassen zodat andere activiteiten in de Tweede Kamer er minder hinder van ondervinden</dc:title>
    <meta:user-defined meta:name="OVERHEIDop.ParlID/DC.identifier">kst-36528-12</meta:user-defined>
    <meta:user-defined meta:name="OVERHEIDop.ondernummer">12</meta:user-defined>
    <meta:user-defined meta:name="DCTERMS.W3CDTF/DCTERMS.available">2024-06-18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Sneller over het luiden van de bel substantieel aanpassen zodat andere activiteiten in de Tweede Kamer er minder hinder van ondervinden</meta:user-defined>
    <meta:user-defined meta:name="OVERHEIDop.indiener">J.C. Sneller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Raming der voor de Tweede Kamer in 2025 benodigde uitgaven, alsmede aanwijzing en raming van de ontvangsten; Motie; Motie van het lid Sneller over het luiden van de bel substantieel aanpassen zodat andere activiteiten in de Tweede Kamer er minder hinder van onder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