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6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6<text:tab/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text:h>
      <text:h text:style-name="ifm_p_font.bold_size.9.06pt_mt.18.8mm_indent.-58.5mm_ifm" text:outline-level="1">Nr. 16
      <text:tab/>NADER GEWIJZIGDE MOTIE VAN HET LID VAN DER LEE TER VERVANGING VAN DIE GEDRUKT ONDER NR. 15</text:h>
      <text:p text:style-name="ifm_p_ifm">Voorgesteld 26 november 2024</text:p>
      <text:p text:style-name="ifm_p_mt.3.76mm_ifm">De Kamer,</text:p>
      <text:p text:style-name="ifm_p_mt.3.76mm_ifm">gehoord de beraadslaging,</text:p>
      <text:p text:style-name="ifm_p_mt.3.76mm_ifm">constaterende, dat «Pump-and-Dump» volgens de AFM een wijdverspreide vorm van marktmanipulatie is;</text:p>
      <text:p text:style-name="ifm_p_mt.3.76mm_ifm">overwegende, dat consumenten hierdoor veel financiële schade op kunnen lopen;</text:p>
      <text:p text:style-name="ifm_p_ifm">overwegende, dat er al snel een eerste Europese evaluatie van de MiCA voorzien is;</text:p>
      <text:p text:style-name="ifm_p_mt.3.76mm_ifm">verzoekt de regering, als daar n.a.v. de eerste evaluatie aanleiding toe is, om in Europees verband te bespreken welke additionele maatregelen kunnen worden genomen om grootschalige «Pump-and-Dump» activiteiten en de daatuitvolgende marktmanipulatie te voorkomen,</text:p>
      <text:p text:style-name="ifm_p_mt.3.76mm_ifm">en gaat over tot de orde van de dag,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2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2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 (gewijzigd/nader); Nader gewijzigde motie van het lid Van der Lee over in Europees verband bespreken welke additionele maatregelen kunnen worden genomen om grootschalige pump and dump-activiteiten en daaruitvolgende marktmanipulatie te voorkomen (t.v.v. 36526-11)</dc:title>
    <meta:user-defined meta:name="OVERHEIDop.ParlID/DC.identifier">kst-36526-16</meta:user-defined>
    <meta:user-defined meta:name="OVERHEIDop.ondernummer">16</meta:user-defined>
    <meta:user-defined meta:name="DCTERMS.W3CDTF/DCTERMS.available">2024-11-27</meta:user-defined>
    <meta:user-defined meta:name="OVERHEIDop.KamerstukTypen/DC.type">Motie</meta:user-defined>
    <meta:user-defined meta:name="OVERHEIDop.dossiernummer">365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der gewijzigde motie van het lid Van der Lee over in Europees verband bespreken welke additionele maatregelen kunnen worden genomen om grootschalige pump and dump-activiteiten en daaruitvolgende marktmanipulatie te voorkomen (t.v.v. 36526-11)</meta:user-defined>
    <meta:user-defined meta:name="OVERHEIDop.indiener">T.M.T. van der Lee</meta:user-defined>
    <meta:user-defined meta:name="OVERHEIDop.dossiertite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 (gewijzigd/nader); Nader gewijzigde motie van het lid Van der Lee over in Europees verband bespreken welke additionele maatregelen kunnen worden genomen om grootschalige pump and dump-activiteiten en daaruitvolgende marktmanipulatie te voorkomen (t.v.v. 36526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