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6-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26<text:tab/>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h>
      <text:h text:style-name="ifm_p_font.bold_size.9.06pt_mt.18.8mm_indent.-58.5mm_ifm" text:outline-level="1">Nr. 14
      <text:tab/>GEWIJZIGDE MOTIE VAN HET LID VAN DER LEE TER VERVANGING VAN DIE GEDRUKT ONDER NR. 10</text:h>
      <text:p text:style-name="ifm_p_ifm">Voorgesteld 26 november 2024</text:p>
      <text:p text:style-name="ifm_p_mt.3.76mm_ifm">De Kamer,</text:p>
      <text:p text:style-name="ifm_p_mt.3.76mm_ifm">gehoord de beraadslaging,</text:p>
      <text:p text:style-name="ifm_p_mt.3.76mm_ifm">constaterende, dat het risico op marktmanipulatie op cryptoactiva versterkt wordt door misleidende reclames op sociale media;</text:p>
      <text:p text:style-name="ifm_p_mt.3.76mm_ifm">overwegende, dat consumenten hierdoor onjuist geïnformeerd worden over de aard van hun investeringen;</text:p>
      <text:p text:style-name="ifm_p_mt.3.76mm_ifm">overwegende, dat de regering al een onderzoek in gang heeft gezet naar ongewenste online beïnvloeding van consumenten bij financiële keuzes;</text:p>
      <text:p text:style-name="ifm_p_mt.3.76mm_ifm">verzoekt de regering, als uit het genoemde onderzoek blijkt dat het nuttig is en er voldoende juridische ruimte is binnen de MiCA om een meldplicht in te voeren voor cryptoreclames, zodat toezichthouders op tijd kunnen ingrijpen bij marktmanipulatie,</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26, nr. 14<text:tab/><text:page-number text:select-page="current"/></text:p>
      </style:footer>
    </style:master-page>
    <style:master-page xmlns:sdu-fn="http://schema.sdu.nl/2011/07/functions" style:name="Landscape" style:page-layout-name="landscape-margin-text">
      <style:footer>
        <text:p text:style-name="footer">Tweede Kamer, vergaderjaar 2024-2025, 36 52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Motie (gewijzigd/nader); Gewijzigde motie van het lid Van der Lee over een meldplicht invoeren voor cryptoreclames zodat toezichthouders op tijd kunnen ingrijpen bij marktmanipulatie (t.v.v. 36526-10)</dc:title>
    <meta:user-defined meta:name="OVERHEIDop.ParlID/DC.identifier">kst-36526-14</meta:user-defined>
    <meta:user-defined meta:name="OVERHEIDop.ondernummer">14</meta:user-defined>
    <meta:user-defined meta:name="DCTERMS.W3CDTF/DCTERMS.available">2024-11-27</meta:user-defined>
    <meta:user-defined meta:name="OVERHEIDop.KamerstukTypen/DC.type">Motie</meta:user-defined>
    <meta:user-defined meta:name="OVERHEIDop.dossiernummer">36526</meta:user-defined>
    <meta:user-defined meta:name="OVERHEIDop.configuratie">https://repository.officiele-overheidspublicaties.nl/MasterConfiguraties/MC-OEP-Kamerstuk-Web/1.9/xml/MC-OEP-Kamerstuk-Web.xml</meta:user-defined>
    <meta:user-defined meta:name="OVERHEIDop.documenttitel">Gewijzigde motie van het lid Van der Lee over een meldplicht invoeren voor cryptoreclames zodat toezichthouders op tijd kunnen ingrijpen bij marktmanipulatie (t.v.v. 36526-10)</meta:user-defined>
    <meta:user-defined meta:name="OVERHEIDop.indiener">T.M.T. van der Lee</meta:user-defined>
    <meta:user-defined meta:name="OVERHEIDop.dossiertitel">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Motie (gewijzigd/nader); Gewijzigde motie van het lid Van der Lee over een meldplicht invoeren voor cryptoreclames zodat toezichthouders op tijd kunnen ingrijpen bij marktmanipulatie (t.v.v. 36526-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