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fm" style:family="paragraph" style:name="ifm_p_mt.7.52mm_page.keep-with-next_ifm" style:parent-style-name="Basis">
      <style:paragraph-properties fo:margin-top="7.52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5-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25<text:tab/>Wijziging van de Wet verlaging eigen bijdrage huurtoeslag (koopkrachtreparatie)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n zullen zien of horen lezen, saluut! doen te weten:</text:p>
      <text:p text:style-name="ifm_p_indent.0.13in_ifm">Alzo Wij in overweging genomen hebben, dat het wenselijk is de koopkracht voor huurtoeslagontvangers te repareren door een verdere verlaging van de eigen bijdrage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in artikel 1 van de Wet verlaging eigen bijdrage huurtoeslag genoemde bedragen worden verhoogd met € 3,05.</text:p>
      <text:h text:style-name="ifm_p_font.bold_mt.5.08mm_page.keep-with-next_ifm" text:outline-level="2">ARTIKEL<text:s/>II<text:s/></text:h>
      <text:p text:style-name="ifm_p_mt.4.23mm_indent.0.13in_ifm">Deze wet treedt in werking met ingang van de dag na de datum van uitgifte van het Staatsblad waarin zij wordt geplaatst en werkt terug tot en met 1 januari 2024.</text:p>
      <text:p text:style-name="ifm_p_mt.7.52mm_page.keep-with-next_ifm">Gegeven</text:p>
      <text:p text:style-name="ifm_p_mt.11.28mm_ifm">De Minister van Binnenlandse Zaken en Koninkrijksrelaties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25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25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verlaging eigen bijdrage huurtoeslag (koopkrachtreparatie); Voorstel van wet; Voorstel van wet</dc:title>
    <meta:user-defined meta:name="OVERHEIDop.ParlID/DC.identifier">kst-36525-2</meta:user-defined>
    <meta:user-defined meta:name="OVERHEIDop.ondernummer">2</meta:user-defined>
    <meta:user-defined meta:name="DCTERMS.W3CDTF/DCTERMS.available">2024-03-26</meta:user-defined>
    <meta:user-defined meta:name="OVERHEIDop.KamerstukTypen/DC.type">Voorstel van wet</meta:user-defined>
    <meta:user-defined meta:name="OVERHEIDop.dossiernummer">365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H.M. de Jonge</meta:user-defined>
    <meta:user-defined meta:name="OVERHEIDop.dossiertitel">Wijziging van de Wet verlaging eigen bijdrage huurtoeslag (koopkrachtreparatie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5</meta:user-defined>
    <meta:user-defined meta:name="DC.title">Wijziging van de Wet verlaging eigen bijdrage huurtoeslag (koopkrachtreparatie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.TaxonomieBeleidsagenda/OVERHEID.category">Bestuur | Organisatie en beleid</meta:user-defined>
    <meta:user-defined meta:name="OVERHEIDop.versieInformatie"/>
  </office:meta>
</office:document-meta>
</file>