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5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25<text:tab/>Wijziging van de Wet verlaging eigen bijdrage huurtoeslag (koopkrachtreparatie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verlaging eigen bijdrage huurtoeslag (koopkrachtreparat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maart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2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2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verlaging eigen bijdrage huurtoeslag (koopkrachtreparatie); Koninklijke boodschap; Koninklijke boodschap</dc:title>
    <meta:user-defined meta:name="OVERHEIDop.ParlID/DC.identifier">kst-36525-1</meta:user-defined>
    <meta:user-defined meta:name="OVERHEIDop.ondernummer">1</meta:user-defined>
    <meta:user-defined meta:name="DCTERMS.W3CDTF/DCTERMS.available">2024-03-26</meta:user-defined>
    <meta:user-defined meta:name="OVERHEIDop.KamerstukTypen/DC.type">Koninklijke boodschap</meta:user-defined>
    <meta:user-defined meta:name="OVERHEIDop.dossiernummer">365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Wet verlaging eigen bijdrage huurtoeslag (koopkrachtreparatie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5</meta:user-defined>
    <meta:user-defined meta:name="DC.title">Wijziging van de Wet verlaging eigen bijdrage huurtoeslag (koopkrachtreparatie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