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2<text:tab/>Verdrag van Ljubljana-Den Haag inzake internationale samenwerking bij de opsporing en vervolging van genocide, misdrijven tegen de menselijkheid, oorlogsmisdrijven en andere internationale misdrijven; Ljubljana, 26 mei 2023 (Trb. 2024, 39)</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Den Haag, 21 maart 2023</text:p>
      <text:p text:style-name="ifm_p_mt.3.76mm_ifm">Overeenkomstig het bepaalde in artikel 15, vierde lid, van de Rijkswet goedkeuring en bekendmaking verdragen moge ik u met betrekking tot het op 26 mei 2023 te Ljubljana tot stand gekomen verdrag van Ljubljana–Den Haag inzake internationale samenwerking bij de opsporing en vervolging van genocide, misdrijven tegen de menselijkheid, oorlogsmisdrijven en andere internationale misdrijven, meedelen dat Deel III van het verdrag voorlopig wordt toegepast in het Europese deel van Nederland vanaf 15 februari 2024.</text:p>
      <text:p text:style-name="ifm_p_mt.3.76mm_ifm">De tekst van dit verdrag is geplaatst in Tractatenblad 2024, 39.</text:p>
      <text:p text:style-name="ifm_p_mt.3.76mm_ifm">Nadat het advies van de Raad van State van het Koninkrijk zal zijn ingewonnen, zal het verdrag ter goedkeuring aan de Staten-Generaal worden overgelegd.</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2, nr. 1<text:tab/><text:page-number text:select-page="current"/></text:p>
      </style:footer>
    </style:master-page>
    <style:master-page xmlns:sdu-fn="http://schema.sdu.nl/2011/07/functions" style:name="Landscape" style:page-layout-name="landscape-margin-text">
      <style:footer>
        <text:p text:style-name="footer">Tweede Kamer, vergaderjaar 2023-2024, 36 5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van Ljubljana-Den Haag inzake internationale samenwerking bij de opsporing en vervolging van genocide, misdrijven tegen de menselijkheid, oorlogsmisdrijven en andere internationale misdrijven; Ljubljana, 26 mei 2023 (Trb. 2024, 39); Brief regering; Voorlopige toepassing van het verdrag van Ljubljana-Den Haag inzake internationale samenwerking bij de opsporing en vervolging van genocide, misdrijven tegen de menselijkheid, oorlogsmisdrijven en andere internationale misdrijven; Ljubljana, 26 mei 2023 (Trb. 2024, 39)</dc:title>
    <meta:user-defined meta:name="OVERHEIDop.ParlID/DC.identifier">kst-36522-1</meta:user-defined>
    <meta:user-defined meta:name="OVERHEIDop.ondernummer">1</meta:user-defined>
    <meta:user-defined meta:name="DCTERMS.W3CDTF/DCTERMS.available">2024-03-26</meta:user-defined>
    <meta:user-defined meta:name="OVERHEIDop.KamerstukTypen/DC.type">Brief</meta:user-defined>
    <meta:user-defined meta:name="OVERHEIDop.dossiernummer">36522</meta:user-defined>
    <meta:user-defined meta:name="OVERHEIDop.configuratie">https://repository.officiele-overheidspublicaties.nl/MasterConfiguraties/MC-OEP-Kamerstuk-Web/1.3/xml/MC-OEP-Kamerstuk-Web.xml</meta:user-defined>
    <meta:user-defined meta:name="OVERHEIDop.documenttitel">Voorlopige toepassing van het verdrag van Ljubljana-Den Haag inzake internationale samenwerking bij de opsporing en vervolging van genocide, misdrijven tegen de menselijkheid, oorlogsmisdrijven en andere internationale misdrijven; Ljubljana, 26 mei 2023 (Trb. 2024, 39)</meta:user-defined>
    <meta:user-defined meta:name="OVERHEIDop.indiener">H.G.J. Bruins Slot</meta:user-defined>
    <meta:user-defined meta:name="OVERHEIDop.dossiertitel">Verdrag van Ljubljana-Den Haag inzake internationale samenwerking bij de opsporing en vervolging van genocide, misdrijven tegen de menselijkheid, oorlogsmisdrijven en andere internationale misdrijven; Ljubljana, 26 mei 2023 (Trb. 2024, 39)</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Verdrag van Ljubljana-Den Haag inzake internationale samenwerking bij de opsporing en vervolging van genocide, misdrijven tegen de menselijkheid, oorlogsmisdrijven en andere internationale misdrijven; Ljubljana, 26 mei 2023 (Trb. 2024, 39); Brief regering; Voorlopige toepassing van het verdrag van Ljubljana-Den Haag inzake internationale samenwerking bij de opsporing en vervolging van genocide, misdrijven tegen de menselijkheid, oorlogsmisdrijven en andere internationale misdrijven; Ljubljana, 26 mei 2023 (Trb. 2024, 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TaxonomieBeleidsagenda/OVERHEID.category">Internationaal | Defensie</meta:user-defined>
    <meta:user-defined meta:name="OVERHEIDop.versieInformatie"/>
  </office:meta>
</office:document-meta>
</file>