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7<text:tab/>Protocol tot wijziging van het Verdrag van 3 april 2001 tot oprichting van de Internationale Organisatie voor Wijnbouw en Wijnbereiding inzake de plaats van vestiging van de zetel; Dijon, 21 mei 202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maart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2 april 2024.</text:p></draw:text-box></draw:frame>Aan de Voorzitters van de Eerste en van de Tweede Kamer der Staten-Generaal</text:p>
      <text:p text:style-name="ifm_p_mt.3.76mm_ifm">Den Haag, 14 februari 2024</text:p>
      <text:p text:style-name="ifm_p_mt.3.76mm_ifm">Overeenkomstig het bepaalde in artikel 2, eerste lid, en artikel 5, eerste lid, van de Rijkswet goedkeuring en bekendmaking verdragen, de Raad van State gehoord, heb ik de eer u hierbij ter stilzwijgende goedkeuring over te leggen het op 21 mei 2022 te Brussel tot stand gekomen Protocol tot wijziging van het Verdrag van 3 april 2001 tot oprichting van de Internationale Organisatie voor Wijnbouw en Wijnbereiding inzake de plaats van vestiging van de zetel (Trb. 2023, 119).</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H.G.J.<text:s/>Bruins Slot</text:p>
      <text:h text:style-name="ifm_p_font.bold_mt.5.08mm_page.break-before_ifm" text:outline-level="2">TOELICHTENDE NOTA</text:h>
      <text:h text:style-name="ifm_p_font.underline_mt.4.23mm_page.keep-with-next_ifm" text:outline-level="2">Inleiding</text:h>
      <text:p text:style-name="ifm_p_mt.3.76mm_ifm">Op 3 april 2001 is het Verdrag van 3 april 2001 tot oprichting van de Internationale Organisatie voor Wijnbouw en Wijnbereiding (Trb. 2001, 194) (hierna: het Verdrag) tot stand gekomen. Het Verdrag is op 24 januari 2005 goedgekeurd voor Nederland (in Europa), en trad voor Nederland (in Europa) op 23 februari 2005 in werking. Het Verdrag stelt vast dat de zetel van de organisatie is gevestigd in Parijs.</text:p>
      <text:p text:style-name="ifm_p_mt.3.76mm_ifm">Op 21 mei 2022 is te Dijon het Protocol tot wijziging van het Verdrag van 3 april 2001 tot oprichting van de Internationale Organisatie voor Wijnbouw en Wijnbereiding inzake de plaats van vestiging van de zetel (Trb. 2023, 119) (hierna: het Protocol) tot stand gekomen.</text:p>
      <text:h text:style-name="ifm_p_font.underline_mt.3.76mm_page.keep-with-next_ifm" text:outline-level="2">1. De wijziging van het Verdrag.</text:h>
      <text:p text:style-name="ifm_p_mt.3.76mm_ifm">Het Protocol betreft een wijziging van artikel 3, zesde lid. Hierbij wordt de vestiging van de zetel van de Internationale Organisatie voor Wijnbouw en Wijnbereiding gewijzigd van Parijs in Dijon. De wijziging van de vestiging van de zetel kan alleen plaatsvinden door het Verdrag te wijzigen.</text:p>
      <text:p text:style-name="ifm_p_mt.3.76mm_ifm">De Algemene Vergadering van de organisatie heeft in consensus tot de wijziging van de vestiging van de zetel besloten. Deze verplaatsing van de zetel is tot stand gekomen op initiatief van gastland Frankrijk dat de huisvestingskosten van de organisatie voor zijn rekening neemt. De verplaatsing zorgt voor een kwalitatief betere huisvesting tegen lagere kosten. De verplaatsing heeft op dit punt geen gevolgen voor de kosten van het lidmaatschap voor Nederland en heeft geen invloed op het inhoudelijke functioneren van de organisatie.</text:p>
      <text:h text:style-name="ifm_p_font.underline_mt.3.76mm_page.keep-with-next_ifm" text:outline-level="2">2. Een ieder verbindende bepalingen</text:h>
      <text:p text:style-name="ifm_p_mt.3.76mm_ifm">Het Protocol heeft uitsluitend betrekking op de wijziging van de vestiging van de zetel van de Internationale Organisatie voor Wijnbouw en Wijnbereiding van Parijs in Dijon en betreft uitsluitend een afspraak tussen de verdragsluitende lidstaten. Naar het oordeel van de regering bevat de wijziging daarom geen eenieder verbindende bepaling in de zin van artikelen 93 en 94 van de Grondwet die aan rechtssubjecten rechtstreeks rechten toekennen of plichten opleggen.</text:p>
      <text:h text:style-name="ifm_p_font.underline_mt.3.76mm_page.keep-with-next_ifm" text:outline-level="2">3. Koninkrijkspositie</text:h>
      <text:p text:style-name="ifm_p_mt.3.76mm_ifm">Het Protocol zal, evenals het Verdrag, gelden voor het Europese deel van Nederland.</text:p>
      <text:p text:style-name="ifm_p_mt.5.08mm_ifm">De Minister van Landbouw, Natuur en Voedselkwaliteit,<text:line-break/>P.<text:s/>Adema</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17, nr. 1<text:tab/><text:page-number text:select-page="current"/></text:p>
      </style:footer>
    </style:master-page>
    <style:master-page xmlns:sdu-fn="http://schema.sdu.nl/2011/07/functions" style:name="Landscape" style:page-layout-name="landscape-margin-text">
      <style:footer>
        <text:p text:style-name="footer">Staten-Generaal, vergaderjaar 2023-2024, 36 5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van 3 april 2001 tot oprichting van de Internationale Organisatie voor Wijnbouw en Wijnbereiding inzake de plaats van vestiging van de zetel; Dijon, 21 mei 2022; Brief regering; Protocol tot wijziging van het Verdrag van 3 april 2001 tot oprichting van de Internationale Organisatie voor Wijnbouw en Wijnbereiding inzake de plaats van vestiging van de zetel; Dijon, 21 mei 2022</dc:title>
    <meta:user-defined meta:name="OVERHEIDop.ParlID/DC.identifier">kst-36517-1</meta:user-defined>
    <meta:user-defined meta:name="OVERHEIDop.ondernummer">A;1</meta:user-defined>
    <meta:user-defined meta:name="DCTERMS.W3CDTF/DCTERMS.available">2024-03-14</meta:user-defined>
    <meta:user-defined meta:name="OVERHEIDop.KamerstukTypen/DC.type">Brief</meta:user-defined>
    <meta:user-defined meta:name="OVERHEIDop.dossiernummer">36517</meta:user-defined>
    <meta:user-defined meta:name="OVERHEIDop.configuratie">https://repository.officiele-overheidspublicaties.nl/MasterConfiguraties/MC-OEP-Kamerstuk-Web/1.3/xml/MC-OEP-Kamerstuk-Web.xml</meta:user-defined>
    <meta:user-defined meta:name="OVERHEIDop.documenttitel">Protocol tot wijziging van het Verdrag van 3 april 2001 tot oprichting van de Internationale Organisatie voor Wijnbouw en Wijnbereiding inzake de plaats van vestiging van de zetel; Dijon, 21 mei 2022</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van 3 april 2001 tot oprichting van de Internationale Organisatie voor Wijnbouw en Wijnbereiding inzake de plaats van vestiging van de zetel; Dijon, 21 mei 2022; Brief regering; Protocol tot wijziging van het Verdrag van 3 april 2001 tot oprichting van de Internationale Organisatie voor Wijnbouw en Wijnbereiding inzake de plaats van vestiging van de zetel; Dijon, 21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DCTERMS.W3CDTF/DCTERMS.issued">2024-02-14</meta:user-defined>
    <meta:user-defined meta:name="OVERHEIDop.dossiertitel">Protocol tot wijziging van het Verdrag van 3 april 2001 tot oprichting van de Internationale Organisatie voor Wijnbouw en Wijnbereiding inzake de plaats van vestiging van de zetel; Dijon, 21 mei 2022</meta:user-defined>
    <meta:user-defined meta:name="OVERHEIDop.versieInformatie"/>
  </office:meta>
</office:document-meta>
</file>