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5<text:tab/>Goedkeuring en uitvoering van het Protocol van 29 maart 2023 te Brussel tot wijziging van het Verdrag van 9 februari 1994 inzake de heffing van rechten voor het gebruik van bepaalde wegen door zware vrachtwagens (Trb. 2023, 52)</text:h>
      <text:h text:style-name="ifm_p_font.bold_size.9.06pt_mt.18.8mm_indent.-58.5mm_ifm" text:outline-level="1">Nr. 4<text:tab/>ADVIES AFDELING ADVISERING RAAD VAN STATE EN NADER RAPPORT<text:note text:id="ID-113288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januari 2024 en het nader rapport d.d. 1 maart 2024, aangeboden aan de Koning door de Minister van Buitenlandse Zaken, mede namens de Staatssecretaris van Financiën en de Minister van Infrastructuur en Waterstaat. Het advies van de Afdeling advisering van de Raad van State is cursief afgedrukt.</text:p>
      <text:p text:style-name="ifm_p_mt.3.76mm_ifm">Blijkens de mededeling van de Directeur van Uw kabinet van 20 december 2023, no. 2023003019, machtigde Uwe Majesteit de Afdeling advisering van de Raad van State haar advies inzake het bovenvermelde voorstel van wet rechtstreeks aan mij te doen toekomen. Dit advies, gedateerd 31 januari 2024, nr. W02.23.00383/II, bied ik U hierbij aan.</text:p>
      <text:p text:style-name="ifm_p_mt.3.76mm_ifm">De tekst van het advies treft U hieronder aan, voorzien van mijn reactie.</text:p>
      <text:p text:style-name="ifm_p_mt.3.76mm_ifm"><text:span text:style-name="ifm_span_font.italic_ifm">Bij Kabinetsmissive van 20 december 2023, no. 2023003019, heeft Uwe Majesteit, op voordracht van de Minister van Buitenlandse Zaken, mede namens de Staatssecretaris Fiscaliteit en Belastingdiensten en de Minister van Infrastructuur en Waterstaat, bij de Afdeling advisering van de Raad van State ter overweging aanhangig gemaakt het voorstel van wet houdende goedkeuring en uitvoering van het Protocol van 29 maart 2023 te Brussel tot wijziging van het Verdrag van 9 februari 1994 inzake de heffing van rechten voor het gebruik van bepaalde wegen door zware vrachtwagens (</text:span><text:span text:style-name="ifm_span_font.italic_ifm">Trb. 2023, 52</text:span><text:span text:style-name="ifm_span_font.italic_ifm">), met memorie van toelichting.</text:span></text:p>
      <text:p text:style-name="ifm_p_mt.3.76mm_ifm"><text:span text:style-name="ifm_span_font.italic_ifm">De Afdeling advisering van de Raad van State heeft geen opmerkingen over het voorstel van wet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van wet geeft de Afdeling advisering van de Raad van State geen aanleiding tot het maken van inhoudelijke opmerkingen.</text:p>
      <text:p text:style-name="ifm_p_mt.3.76mm_ifm">Van de gelegenheid is gebruikgemaakt om in de memorie van toelichting enkele redactionele wijzigingen aan te brengen. Verder is ter verduidelijking de overstap van het Eurovignet op de vrachtwagenheffing nog explicieter in de tekst opgenomen in onderdeel I <text:span text:style-name="ifm_span_font.italic_ifm">(Algemeen)</text:span>, inclusief de wijze van informering van de Tweede Kamer der Staten-Generaal. Daarnaast zijn het aantal motorrijtuigengroepen en de uiterste implementatiedatum van de wetgeving gecorrigeerd.</text:p>
      <text:p text:style-name="ifm_p_mt.3.76mm_ifm">Ik verzoek U, mede namens de Staatsecretaris van Financiën – Fiscaliteit en Belastingdienst en de Minister van Infrastructuur en Waterstaat, het hierbij gevoegde voorstel van wet en de memorie van toelichting aan de Tweede Kamer der Staten-Generaal te zen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5, nr. 4<text:tab/><text:page-number text:select-page="current"/></text:p>
      </style:footer>
    </style:master-page>
    <style:master-page xmlns:sdu-fn="http://schema.sdu.nl/2011/07/functions" style:name="Landscape" style:page-layout-name="landscape-margin-text">
      <style:footer>
        <text:p text:style-name="footer">Tweede Kamer, vergaderjaar 2023-2024, 36 5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Protocol van 29 maart 2023 te Brussel tot wijziging van het Verdrag van 9 februari 1994 inzake de heffing van rechten voor het gebruik van bepaalde wegen door zware vrachtwagens (Trb. 2023, 52); Advies Afdeling advisering Raad van State en Nader rapport; Advies Afdeling advisering Raad van State en Nader rapport</dc:title>
    <meta:user-defined meta:name="OVERHEIDop.ParlID/DC.identifier">kst-36515-4</meta:user-defined>
    <meta:user-defined meta:name="OVERHEIDop.ondernummer">4</meta:user-defined>
    <meta:user-defined meta:name="DCTERMS.W3CDTF/DCTERMS.available">2024-03-11</meta:user-defined>
    <meta:user-defined meta:name="OVERHEIDop.KamerstukTypen/DC.type">Overig</meta:user-defined>
    <meta:user-defined meta:name="OVERHEIDop.dossiernummer">36515</meta:user-defined>
    <meta:user-defined meta:name="OVERHEIDop.adviesRvS">W02.23.00383/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OVERHEIDop.dossiertitel">Goedkeuring en uitvoering van het Protocol van 29 maart 2023 te Brussel tot wijziging van het Verdrag van 9 februari 1994 inzake de heffing van rechten voor het gebruik van bepaalde wegen door zware vrachtwagens (Trb. 2023, 5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oedkeuring en uitvoering van het Protocol van 29 maart 2023 te Brussel tot wijziging van het Verdrag van 9 februari 1994 inzake de heffing van rechten voor het gebruik van bepaalde wegen door zware vrachtwagens (Trb. 2023, 5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