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3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3<text:tab/>Wijziging van de Wet kinderopvang in verband met verbetermaatregelen van de gastouderopva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inderopvang in verband met verbetermaatregelen van de gastouderopva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verbetermaatregelen van de gastouderopvang; Koninklijke boodschap; Koninklijke boodschap</dc:title>
    <meta:user-defined meta:name="OVERHEIDop.ParlID/DC.identifier">kst-36513-1</meta:user-defined>
    <meta:user-defined meta:name="OVERHEIDop.ondernummer">1</meta:user-defined>
    <meta:user-defined meta:name="DCTERMS.W3CDTF/DCTERMS.available">2024-03-08</meta:user-defined>
    <meta:user-defined meta:name="OVERHEIDop.KamerstukTypen/DC.type">Koninklijke boodschap</meta:user-defined>
    <meta:user-defined meta:name="OVERHEIDop.dossiernummer">365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kinderopvang in verband met verbetermaatregelen van de gastouder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Wet kinderopvang in verband met verbetermaatregelen van de gastouderopva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