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11-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11<text:tab/>Wijziging van de Wet maximering huurprijsverhogingen geliberaliseerde huurovereenkomsten, van Boek 7 van het Burgerlijk Wetboek, van de Uitvoeringswet huurprijzen woonruimte en van de Wet goed verhuurderschap (verlenging, wijziging en handhaving van de maximering en verkorting van de verjaringstermijn voor huurverhogingen)</text:h>
      <text:h text:style-name="ifm_p_font.bold_size.9.06pt_mt.18.8mm_indent.-58.5mm_ifm" text:outline-level="1">Nr. 16
      <text:tab/>MOTIE VAN HET LID BECKERMAN </text:h>
      <text:p text:style-name="ifm_p_ifm">Voorgesteld 3 april 2024</text:p>
      <text:p text:style-name="ifm_p_mt.3.76mm_ifm">De Kamer,</text:p>
      <text:p text:style-name="ifm_p_mt.3.76mm_ifm">gehoord de beraadslaging,</text:p>
      <text:p text:style-name="ifm_p_mt.3.76mm_ifm">constaterende dat de regering concludeert dat de Wet maximering huurprijsverhogingen geliberaliseerde huurovereenkomsten onvoldoende wordt nageleefd;</text:p>
      <text:p text:style-name="ifm_p_mt.3.76mm_ifm">constaterende dat in geschillen bij de Huurcommissie tussen huurders en private verhuurders, de huurder veel vaker in het gelijk wordt gesteld;</text:p>
      <text:p text:style-name="ifm_p_mt.3.76mm_ifm">overwegende dat vrije en laagdrempelige toegang voor huurders bij de Huurcommissie leidt tot betere naleving van de wet en een betere woonsituatie voor huurders;</text:p>
      <text:p text:style-name="ifm_p_mt.3.76mm_ifm">overwegende dat huurders voor een collectieve procedure bij de Huurcommissie nu nog 50% van de bewoners nodig hebben bij een aanvraag, waardoor zij vaak aangewezen zijn op lange en dure individuele procedures;</text:p>
      <text:p text:style-name="ifm_p_mt.3.76mm_ifm">verzoekt de regering nieuwe mogelijkheden uit te werken voor kleinere collectieve procedures bij de Huurcommissie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11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11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aximering huurprijsverhogingen geliberaliseerde huurovereenkomsten, van Boek 7 van het Burgerlijk Wetboek, van de Uitvoeringswet huurprijzen woonruimte en van de Wet goed verhuurderschap (verlenging, wijziging en handhaving van de maximering en verkorting van de verjaringstermijn voor huurverhogingen); Motie; Motie van het lid Beckerman over nieuwe mogelijkheden uitwerken voor kleinere collectieve procedures bij de Huurcommissie</dc:title>
    <meta:user-defined meta:name="OVERHEIDop.ParlID/DC.identifier">kst-36511-16</meta:user-defined>
    <meta:user-defined meta:name="OVERHEIDop.ondernummer">16</meta:user-defined>
    <meta:user-defined meta:name="DCTERMS.W3CDTF/DCTERMS.available">2024-04-04</meta:user-defined>
    <meta:user-defined meta:name="OVERHEIDop.KamerstukTypen/DC.type">Motie</meta:user-defined>
    <meta:user-defined meta:name="OVERHEIDop.dossiernummer">3651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nieuwe mogelijkheden uitwerken voor kleinere collectieve procedures bij de Huurcommissie</meta:user-defined>
    <meta:user-defined meta:name="OVERHEIDop.indiener">S.M. Beckerman</meta:user-defined>
    <meta:user-defined meta:name="OVERHEIDop.dossiertitel">Wijziging van de Wet maximering huurprijsverhogingen geliberaliseerde huurovereenkomsten, van Boek 7 van het Burgerlijk Wetboek, van de Uitvoeringswet huurprijzen woonruimte en van de Wet goed verhuurderschap (verlenging, wijziging en handhaving van de maximering en verkorting van de verjaringstermijn voor huurverhoging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3</meta:user-defined>
    <meta:user-defined meta:name="DC.title">Wijziging van de Wet maximering huurprijsverhogingen geliberaliseerde huurovereenkomsten, van Boek 7 van het Burgerlijk Wetboek, van de Uitvoeringswet huurprijzen woonruimte en van de Wet goed verhuurderschap (verlenging, wijziging en handhaving van de maximering en verkorting van de verjaringstermijn voor huurverhogingen); Motie; Motie van het lid Beckerman over nieuwe mogelijkheden uitwerken voor kleinere collectieve procedures bij de Huurcommis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