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10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10<text:tab/>Wijziging van de Algemene wet gelijke behandeling en het Wetboek van Strafrecht in verband met de vervanging van de term «hetero- of homoseksuele gerichtheid» door «seksuele gerichtheid» en explicitering in het Wetboek van Strafrecht van de discriminatiegronden genderidentiteit, genderexpressie en geslachtskenmerk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	Wij bieden U hiernevens ter overweging aan een voorstel van wet tot wijziging van de Algemene wet gelijke behandeling en het Wetboek van Strafrecht in verband met de vervanging van de term «hetero- of homoseksuele gerichtheid» door «seksuele gerichtheid» en explicitering in het Wetboek van Strafrecht van de discriminatiegronden genderidentiteit, genderexpressie en geslachtskenmerken.</text:p>
      <text:p text:style-name="ifm_p_indent.0.13in_ifm">	De memorie van toelichting, die het wetsvoorstel vergezelt, bevat de gronden waarop het rust.</text:p>
      <text:p text:style-name="ifm_p_indent.0.13in_ifm">	En hiermede bevelen Wij U in Godes heilige bescherming.</text:p>
      <text:p text:style-name="ifm_p_mt.5.08mm_indent.0.13in_ifm">’s-Gravenhage, 29 februari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1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1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Algemene wet gelijke behandeling en het Wetboek van Strafrecht in verband met de vervanging van de term "hetero- of homoseksuele gerichtheid" door "seksuele gerichtheid" en explicitering in het Wetboek van Strafrecht van de discriminatiegronden genderidentiteit, genderexpressie en geslachtskenmerken; Koninklijke boodschap; Koninklijke boodschap</dc:title>
    <meta:user-defined meta:name="OVERHEIDop.ParlID/DC.identifier">kst-36510-1</meta:user-defined>
    <meta:user-defined meta:name="OVERHEIDop.ondernummer">1</meta:user-defined>
    <meta:user-defined meta:name="DCTERMS.W3CDTF/DCTERMS.available">2024-03-07</meta:user-defined>
    <meta:user-defined meta:name="OVERHEIDop.KamerstukTypen/DC.type">Koninklijke boodschap</meta:user-defined>
    <meta:user-defined meta:name="OVERHEIDop.dossiernummer">365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D. Yesilgöz-Zegerius</meta:user-defined>
    <meta:user-defined meta:name="OVERHEIDop.indiener">H.M. de Jonge</meta:user-defined>
    <meta:user-defined meta:name="OVERHEIDop.dossiertitel">Wijziging van de Algemene wet gelijke behandeling en het Wetboek van Strafrecht in verband met de vervanging van de term "hetero- of homoseksuele gerichtheid" door "seksuele gerichtheid" en explicitering in het Wetboek van Strafrecht van de discriminatiegronden genderidentiteit, genderexpressie en geslachtskenmer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9</meta:user-defined>
    <meta:user-defined meta:name="DC.title">Wijziging van de Algemene wet gelijke behandeling en het Wetboek van Strafrecht in verband met de vervanging van de term "hetero- of homoseksuele gerichtheid" door "seksuele gerichtheid" en explicitering in het Wetboek van Strafrecht van de discriminatiegronden genderidentiteit, genderexpressie en geslachtskenmerk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