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5<text:tab/>Wijziging van de begrotingsstaat van het Ministerie van Buitenlandse Zaken (V) voor het jaar 2024 (Incidentele suppletoire begroting inzake tussentijdse herziening Meerjarig Financieel Kader)</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6 februari 2024</text:p>
      <text:p text:style-name="ifm_p_mt.3.76mm_ifm">Hierbij bied ik u aan de eerste incidentele suppletoire begroting 2024 van het Ministerie van Buitenlandse Zaken. In deze eerste incidentele suppletoire begroting 2024 zijn de verplichtingen en uitgaven verwerkt die voortvloeien uit de tussentijdse herziening van het Meerjarig Financieel Kader (MFK) en de daarmee samenhangende toename in de raming van de Nederlandse afdrachten aan de Europese Unie.</text:p>
      <text:p text:style-name="ifm_p_mt.3.76mm_ifm">Op 1 februari jl. bereikte de Europese Raad een politiek akkoord over de tussentijdse herziening van het Meerjarig Financieel Kader, inclusief de oprichting van de Oekraïne-faciliteit. Deze tussentijdse MFK-herziening leidt in de jaren 2024 tot en met 2027 tot een toename in de raming van de Nederlandse EU-afdrachten met in totaal EUR 1,2 miljard en dient te worden verwerkt op de begroting van het Ministerie van Buitenlandse Zaken.</text:p>
      <text:p text:style-name="ifm_p_mt.3.76mm_ifm">De Oekraïne-faciliteit is bedoeld voor meerjarige (t/m 2027) steun voor herstel, wederopbouw en modernisering in het licht van het EU-toetredingsproces. Met dit steunpakket kan Oekraïne meerjarig van meer structurele en voorspelbare financiële steun worden voorzien. De faciliteit heeft een omvang van maximaal EUR 50 miljard bestaande uit een leningendeel (EUR 33 miljard) en een giftendeel (EUR 17 miljard).</text:p>
      <text:p text:style-name="ifm_p_ifm">Voor het leningengedeelte moet Nederland een nieuwe garantie opnemen op de Rijksbegroting; over het aangaan van het Nederlandse aandeel in deze garantie heeft u op 9 februari jl. een aanbiedingsbrief en een ISB ontvangen van de Minister van Financiën.</text:p>
      <text:p text:style-name="ifm_p_ifm">Het giftendeel wordt gefinancierd via de EU-begroting en dus via de EU-afdrachten. Op basis van de indicatie van de Commissie zullen de kosten voor Nederland ca. EUR 1 miljard bedragen over de periode 2024 tot en met 2027.</text:p>
      <text:p text:style-name="ifm_p_ifm">De verdere toename in de raming van de Nederlandse EU-afdrachten met EUR 200 miljoen wordt veroorzaakt door een ophoging van de bij het MFK behorende speciale instrumenten, in het bijzonder het Flexibiliteitsinstrument voor onvoorziene uitgaven en de Solidariteits- en Noodhulpreserve.</text:p>
      <text:p text:style-name="ifm_p_mt.3.76mm_ifm">Uw Kamer is hierover geïnformeerd via drie BNC-fiches<text:note text:id="ID-1128280-d36e83" text:note-class="footnote"><text:note-citation text:label="1 ">1</text:note-citation><text:note-body><text:p text:style-name="ifm_p_font.normal_size.6.93pt_mt..5mm_indent.-0.1161in_mleft.0.1161in_ifm">Zie 1) BNC-fiche Herziening MFK, Kamerstuk 22 112, nr. 3757, 2) BNC-fiche Oekraïne-faciliteit, Kamerstuk 22 112, nr. 3758 d.d. 25 augustus 2023 3) BNC-fiche Strategic Technologies for Europe Platform, Kamerstuk 22 112, nr. 3759 d.d. 25 augustus 2023</text:p></text:note-body></text:note>, antwoorden op diverse Kamervragen<text:note text:id="ID-1128280-d36e91" text:note-class="footnote"><text:note-citation text:label="2 ">2</text:note-citation><text:note-body><text:p text:style-name="ifm_p_font.normal_size.6.93pt_mt..5mm_indent.-0.1161in_mleft.0.1161in_ifm">antwoorden op het schriftelijke overleg inzake de tussentijdse herziening van het MFK, Kamerstuk 22 112, nr. 3780 en antwoorden op feitelijke vragen Vaststelling van de begrotingsstaat van het Ministerie van Buitenlandse Zaken (V) voor het jaar 2024, Kamerstuk 36 410 V, nr. 31.</text:p></text:note-body></text:note>, middels de geannoteerde agenda’s van de Europese Raad van december 2023 en februari 2024<text:note text:id="ID-1128280-d36e99" text:note-class="footnote"><text:note-citation text:label="3 ">3</text:note-citation><text:note-body><text:p text:style-name="ifm_p_font.normal_size.6.93pt_mt..5mm_indent.-0.1161in_mleft.0.1161in_ifm">Geannoteerde agenda van de EU Westelijke Balkan Top en Europese Raad van 13, 14 en 15 december 2023, Kamerstuk 21 501-20, nr. 1977 en de Geannoteerde agenda buitengewone Europese Raad van 1 februari 2024, Kamerstuk 21 501-20, nr. 2007.</text:p></text:note-body></text:note> en de verslagen van de Europese Raad.</text:p>
      <text:p text:style-name="ifm_p_mt.3.76mm_ifm">Een Raadsbesluit wordt de komende weken verwacht. Aan uw Kamer wordt nu een incidentele suppletoire begroting aangeboden om dit budgettair te verwerken in de begroting van het Ministerie van Buitenlandse Zak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5, nr. 3<text:tab/><text:page-number text:select-page="current"/></text:p>
      </style:footer>
    </style:master-page>
    <style:master-page xmlns:sdu-fn="http://schema.sdu.nl/2011/07/functions" style:name="Landscape" style:page-layout-name="landscape-margin-text">
      <style:footer>
        <text:p text:style-name="footer">Tweede Kamer, vergaderjaar 2023-2024, 36 5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Incidentele suppletoire begroting inzake tussentijdse herziening Meerjarig Financieel Kader); Brief regering; Incidentele suppletoire begroting tussentijdse herziening Meerjarig Financieel Kader</dc:title>
    <meta:user-defined meta:name="OVERHEIDop.ParlID/DC.identifier">kst-36505-3</meta:user-defined>
    <meta:user-defined meta:name="OVERHEIDop.ondernummer">3</meta:user-defined>
    <meta:user-defined meta:name="DCTERMS.W3CDTF/DCTERMS.available">2024-02-21</meta:user-defined>
    <meta:user-defined meta:name="OVERHEIDop.KamerstukTypen/DC.type">Brief</meta:user-defined>
    <meta:user-defined meta:name="OVERHEIDop.dossiernummer">36505</meta:user-defined>
    <meta:user-defined meta:name="OVERHEIDop.configuratie">https://repository.officiele-overheidspublicaties.nl/MasterConfiguraties/MC-OEP-Kamerstuk-Web/1.3/xml/MC-OEP-Kamerstuk-Web.xml</meta:user-defined>
    <meta:user-defined meta:name="OVERHEIDop.documenttitel">Incidentele suppletoire begroting tussentijdse herziening Meerjarig Financieel Kader</meta:user-defined>
    <meta:user-defined meta:name="OVERHEIDop.indiener">H.G.J. Bruins Slot</meta:user-defined>
    <meta:user-defined meta:name="OVERHEIDop.dossiertitel">Wijziging van de begrotingsstaat van het Ministerie van Buitenlandse Zaken (V) voor het jaar 2024 (Incidentele suppletoire begroting inzake tussentijdse herziening Meerjarig Financieel Ka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begrotingsstaat van het Ministerie van Buitenlandse Zaken (V) voor het jaar 2024 (Incidentele suppletoire begroting inzake tussentijdse herziening Meerjarig Financieel Kader); Brief regering; Incidentele suppletoire begroting tussentijdse herziening Meerjarig Financieel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