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3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03<text:tab/>Wijziging van de Warenwet en de Tabaks- en rookwarenwet in verband met aanpassingen overwegend ter verbetering van toezicht en handhaving en aanpassingen van technische aard</text:h>
      <text:h text:style-name="ifm_p_font.bold_size.9.06pt_mt.18.8mm_indent.-58.5mm_ifm" text:outline-level="1">Nr. 10
      <text:tab/>MOTIE VAN HET LID VAN DER PLAS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in de Wijziging van de Warenwet en de Tabaks- en rookwarenwet rauwe melk wordt geassocieerd met direct gevaar voor de gezondheid en veiligheid van de mens waarop strafrechtelijk gehandhaafd kan worden;</text:p>
      <text:p text:style-name="ifm_p_mt.3.76mm_ifm">overwegende dat er al strenge regels zijn op het gebied van voedselveiligheid en dat in artikel 8 van het Warenwetbesluit hygiëne van levensmiddelen al staat dat salmonellabacteriën afwezig moeten zijn;</text:p>
      <text:p text:style-name="ifm_p_mt.3.76mm_ifm">overwegende dat rauwe melk an sich niet gevaarlijk is, maar zelfs kan helpen tegen hoge bloeddruk en andere gezondheidseffecten kan hebben;</text:p>
      <text:p text:style-name="ifm_p_mt.3.76mm_ifm">overwegende dat verkeerd gebruik, bijvoorbeeld het niet goed verhitten van een product, wel gevaarlijk kan zijn;</text:p>
      <text:p text:style-name="ifm_p_mt.3.76mm_ifm">verzoekt de regering de wettekst van de Wijziging van de Warenwet en de Tabaks- en rookwarenwet zodanig aan te passen dat rauwe melk als product niet meer geassocieerd wordt met een direct gevaar voor de gezondheid en veiligheid van de men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0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0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arenwet en de Tabaks- en rookwarenwet in verband met aanpassingen overwegend ter verbetering van toezicht en handhaving en aanpassingen van technische aard; Motie; Motie van het lid Van der Plas over de Wijziging van de Warenwet en de Tabaks- en rookwarenwet zodanig aanpassen dat rauwe melk niet meer geassocieerd wordt met een direct gevaar voor de gezondheid en veiligheid van de mens</dc:title>
    <meta:user-defined meta:name="OVERHEIDop.ParlID/DC.identifier">kst-36503-10</meta:user-defined>
    <meta:user-defined meta:name="OVERHEIDop.ondernummer">10</meta:user-defined>
    <meta:user-defined meta:name="DCTERMS.W3CDTF/DCTERMS.available">2024-09-12</meta:user-defined>
    <meta:user-defined meta:name="OVERHEIDop.KamerstukTypen/DC.type">Motie</meta:user-defined>
    <meta:user-defined meta:name="OVERHEIDop.dossiernummer">3650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de Wijziging van de Warenwet en de Tabaks- en rookwarenwet zodanig aanpassen dat rauwe melk niet meer geassocieerd wordt met een direct gevaar voor de gezondheid en veiligheid van de mens</meta:user-defined>
    <meta:user-defined meta:name="OVERHEIDop.indiener">C.A.M. van der Plas</meta:user-defined>
    <meta:user-defined meta:name="OVERHEIDop.dossiertitel">Wijziging van de Warenwet en de Tabaks- en rookwarenwet in verband met aanpassingen overwegend ter verbetering van toezicht en handhaving en aanpassingen van technische aar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Wijziging van de Warenwet en de Tabaks- en rookwarenwet in verband met aanpassingen overwegend ter verbetering van toezicht en handhaving en aanpassingen van technische aard; Motie; Motie van het lid Van der Plas over de Wijziging van de Warenwet en de Tabaks- en rookwarenwet zodanig aanpassen dat rauwe melk niet meer geassocieerd wordt met een direct gevaar voor de gezondheid en veiligheid van de 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