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99-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9<text:tab/>Wijziging van de begrotingsstaat van het Ministerie van Financiën voor het jaar 2024 (Incidentele suppletoire begroting inzake Oekraïne Faciliteit)</text:h>
      <text:h text:style-name="ifm_p_font.bold_size.9.06pt_mt.18.8mm_indent.-58.5mm_ifm" text:outline-level="1">
         B
      <text:tab/>BRIEF VAN DE MINISTER VAN FINANCIËN</text:h>
      <text:p text:style-name="ifm_p_mt.3.76mm_ifm">Aan de Voorzitter van de Eerste Kamer der Staten-Generaal</text:p>
      <text:p text:style-name="ifm_p_mt.3.76mm_ifm">Den Haag, 12 februari 2024</text:p>
      <text:p text:style-name="ifm_p_mt.3.76mm_ifm">Op 1 februari jl. bereikte de Europese Raad een politiek akkoord over de door de Europese Commissie voorgestelde tussentijdse herziening van het Meerjarig Financieel Kader (MFK; 2021–2027) en in het bijzonder de Oekraïne-faciliteit. Deze faciliteit betreft een historisch en essentieel steunpakket voor Oekraïne van in totaal € 50 miljard voor 2024–2027, bestaande uit leningen en niet-terugbetaalbare steun, gericht op liquiditeitssteun, herstel, wederopbouw en hervormingen in het licht van het EU-toetredingsproces.</text:p>
      <text:p text:style-name="ifm_p_mt.3.76mm_ifm">De verwachting is dat eind februari het Europees Parlement ook instemt met deze Oekraïne-faciliteit. Hierna mogen de Europese Commissie en Oekraïne overgaan tot het ondertekenen van de overeenkomst. Op dat moment zal Nederland een garantieverplichting aangaan voor haar aandeel in de EU-garantie (de zogeheten headroomgarantie) van € 1,947 miljard. Hierover is uw Kamer geïnformeerd middels de geannoteerde agenda voorafgaand aan de Europese Raad in december 2023<text:note text:id="ID-1127172-d36e75" text:note-class="footnote"><text:note-citation text:label="1 ">1</text:note-citation><text:note-body><text:p text:style-name="ifm_p_font.normal_size.6.93pt_mt..5mm_indent.-0.1161in_mleft.0.1161in_ifm">Geannoteerde agenda van de EU Westelijke Balkan Top en Europese Raad van 13, 14 en 15 december 2023, kenmerk 21501-20-1977.</text:p></text:note-body></text:note> en de geannoteerde agenda voorafgaand aan de buitengewone Europese Raad van 1 februari.<text:note text:id="ID-1127172-d36e87" text:note-class="footnote"><text:note-citation text:label="2 ">2</text:note-citation><text:note-body><text:p text:style-name="ifm_p_font.normal_size.6.93pt_mt..5mm_indent.-0.1161in_mleft.0.1161in_ifm">Geannoteerde agenda van de buitengewone Europese Raad van 1 februari 2024, kenmerk 21501-20-2007</text:p></text:note-body></text:note></text:p>
      <text:p text:style-name="ifm_p_mt.3.76mm_ifm">Om het Nederlandse aandeel in de garantie ten behoeve van de Oekraïne-faciliteit rechtmatig op de begroting van het Ministerie van Financiën, artikel 4, te verwerken, dienen beide Kamers voorafgaand aan de ondertekening door de Commissie en Oekraïne de incidentele suppletoire begroting (ISB) te autoriseren.</text:p>
      <text:p text:style-name="ifm_p_mt.3.76mm_ifm">De commissie Financiën van de Tweede Kamer heeft behandeling en stemming voorzien voor het voorjaarsreces van de Tweede Kamer. Gezien de korte termijn waarop de garantie in werking kan treden, willen wij u verzoeken om deze ISB indien mogelijk uiterlijk eind februari te behandelen.</text:p>
      <text:p text:style-name="ifm_p_mt.5.08mm_ifm">De Minister van Financiën,<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99, B<text:tab/><text:page-number text:select-page="current"/></text:p>
      </style:footer>
    </style:master-page>
    <style:master-page xmlns:sdu-fn="http://schema.sdu.nl/2011/07/functions" style:name="Landscape" style:page-layout-name="landscape-margin-text">
      <style:footer>
        <text:p text:style-name="footer">Eerste Kamer, vergaderjaar 2023-2024, 36 49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voor het jaar 2024 (Incidentele suppletoire begroting inzake Oekraïne Faciliteit); Brief van de minister van Financiën over vooraankondiging Incidentele Suppletoire Begroting Oekraïne-faciliteit</dc:title>
    <meta:user-defined meta:name="OVERHEIDop.ParlID/DC.identifier">kst-36499-B</meta:user-defined>
    <meta:user-defined meta:name="OVERHEIDop.ondernummer">B</meta:user-defined>
    <meta:user-defined meta:name="DCTERMS.W3CDTF/DCTERMS.available">2024-02-13</meta:user-defined>
    <meta:user-defined meta:name="OVERHEIDop.KamerstukTypen/DC.type">Brief</meta:user-defined>
    <meta:user-defined meta:name="OVERHEIDop.dossiernummer">36499</meta:user-defined>
    <meta:user-defined meta:name="OVERHEIDop.configuratie">https://repository.officiele-overheidspublicaties.nl/MasterConfiguraties/MC-OEP-Kamerstuk-Web/1.3/xml/MC-OEP-Kamerstuk-Web.xml</meta:user-defined>
    <meta:user-defined meta:name="OVERHEIDop.documenttitel">Brief van de minister van Financiën over vooraankondiging Incidentele Suppletoire Begroting Oekraïne-facilitei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Financiën voor het jaar 2024 (Incidentele suppletoire begroting inzake Oekraïne Faciliteit); Brief van de minister van Financiën over vooraankondiging Incidentele Suppletoire Begroting Oekraïne-faci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2-12</meta:user-defined>
    <meta:user-defined meta:name="OVERHEIDop.dossiertitel">Wijziging van de begrotingsstaat van het Ministerie van Financiën voor het jaar 2024 (Incidentele suppletoire begroting inzake Oekraïne Faciliteit)</meta:user-defined>
    <meta:user-defined meta:name="OVERHEIDop.versieInformatie"/>
  </office:meta>
</office:document-meta>
</file>