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4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94<text:tab/>Initiatiefnota van het lid Boswijk over het structureel verhogen van de Europese munitieproductie</text:h>
      <text:h text:style-name="ifm_p_font.bold_size.9.06pt_mt.18.8mm_indent.-58.5mm_ifm" text:outline-level="1">Nr. 7<text:tab/>BRIEF VAN HET LID BOSWIJK</text:h>
      <text:p text:style-name="ifm_p_mt.3.76mm_ifm">Aan de Voorzitter van de Tweede Kamer der Staten-Generaal</text:p>
      <text:p text:style-name="ifm_p_mt.3.76mm_ifm">Den Haag, 3 oktober 2024</text:p>
      <text:p text:style-name="ifm_p_mt.3.76mm_ifm">Hierbij deel ik u mede dat ik deze initiatiefnota intrek.</text:p>
      <text:p text:style-name="ifm_p_mt.5.08mm_ifm"><text:line-break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9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9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oswijk over het structureel verhogen van de Europese munitieproductie; Brief lid / fractie; Brief houdende intrekking van de initiatiefnota van het lid Boswijk over het structureel verhogen van de Europese munitieproductie</dc:title>
    <meta:user-defined meta:name="OVERHEIDop.ParlID/DC.identifier">kst-36494-7</meta:user-defined>
    <meta:user-defined meta:name="OVERHEIDop.ondernummer">7</meta:user-defined>
    <meta:user-defined meta:name="DCTERMS.W3CDTF/DCTERMS.available">2024-10-18</meta:user-defined>
    <meta:user-defined meta:name="OVERHEIDop.KamerstukTypen/DC.type">Brief</meta:user-defined>
    <meta:user-defined meta:name="OVERHEIDop.dossiernummer">364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houdende intrekking van de initiatiefnota van het lid Boswijk over het structureel verhogen van de Europese munitieproductie</meta:user-defined>
    <meta:user-defined meta:name="OVERHEIDop.indiener">D.G. Boswijk</meta:user-defined>
    <meta:user-defined meta:name="OVERHEIDop.dossiertitel">Initiatiefnota van het lid Boswijk over het structureel verhogen van de Europese munitieproduc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Initiatiefnota van het lid Boswijk over het structureel verhogen van de Europese munitieproductie; Brief lid / fractie; Brief houdende intrekking van de initiatiefnota van het lid Boswijk over het structureel verhogen van de Europese munitiepro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