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4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4<text:tab/>Initiatiefnota van de leden Boswijk en Tuinman over het structureel verhogen van de Europese munitieproductie</text:h>
      <text:h text:style-name="ifm_p_font.bold_size.9.06pt_mt.18.8mm_indent.-58.5mm_ifm" text:outline-level="1">Nr. 6
      <text:tab/>BRIEF VAN HET LID BOSWIJK</text:h>
      <text:p text:style-name="ifm_p_ifm">Ontvangen 5 juli 2024</text:p>
      <text:p text:style-name="ifm_p_mt.3.76mm_ifm">Aan de Voorzitter van de Tweede Kamer der Staten-Generaal</text:p>
      <text:p text:style-name="ifm_p_mt.3.76mm_ifm">Hierbij deel ik u mede dat vanwege zijn vertrek uit de Kamer het lid Tuinman dit initiatief niet langer zal verdedigen.</text:p>
      <text:p text:style-name="ifm_p_mt.5.08mm_ifm"><text:line-break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oswijk en Tuinman over het structureel verhogen van de Europese munitieproductie; Brief lid / fractie; Brief van het lid Boswijk over verdediging van het wetsvoorstel i.v.m. vertrek van het lid Tuinman uit de Kamer</dc:title>
    <meta:user-defined meta:name="OVERHEIDop.ParlID/DC.identifier">kst-36494-6</meta:user-defined>
    <meta:user-defined meta:name="OVERHEIDop.ondernummer">6</meta:user-defined>
    <meta:user-defined meta:name="DCTERMS.W3CDTF/DCTERMS.available">2024-07-08</meta:user-defined>
    <meta:user-defined meta:name="OVERHEIDop.KamerstukTypen/DC.type">Brief</meta:user-defined>
    <meta:user-defined meta:name="OVERHEIDop.dossiernummer">3649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het lid Boswijk over verdediging van het wetsvoorstel i.v.m. vertrek van het lid Tuinman uit de Kamer</meta:user-defined>
    <meta:user-defined meta:name="OVERHEIDop.indiener">D.G. Boswijk</meta:user-defined>
    <meta:user-defined meta:name="OVERHEIDop.dossiertitel">Initiatiefnota van de leden Boswijk en Tuinman over het structureel verhogen van de Europese munitieproduc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5</meta:user-defined>
    <meta:user-defined meta:name="DC.title">Initiatiefnota van de leden Boswijk en Tuinman over het structureel verhogen van de Europese munitieproductie; Brief lid / fractie; Brief van het lid Boswijk over verdediging van het wetsvoorstel i.v.m. vertrek van het lid Tuinman ui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