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79-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9<text:tab/>Wijziging van enkele onderwijswetten in verband met de verplichtstelling van een verklaring omtrent het gedrag in het aanvullend onderwijs</text:h>
      <text:h text:style-name="ifm_p_font.bold_size.9.06pt_mt.18.8mm_indent.-58.5mm_ifm" text:outline-level="1">
         A<text:tab/>GEWIJZIGD VOORSTEL VAN WET</text:h>
      <text:p text:style-name="ifm_p_ifm">10 sept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veilige schoolomgeving te waarborgen en dat daartoe ook personen die werkzaam zijn in het aanvullend onderwijs op een school over een verklaring omtrent gedrag dienen te beschik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OP DE EXPERTISECENTRA</text:h>
      <text:p text:style-name="ifm_p_mt.4.23mm_indent.0.13in_ifm">De Wet op de expertisecentra wordt als volgt gewijzigd:</text:p>
      <text:p text:style-name="ifm_p_mt.3.76mm_indent.no_ifm">A</text:p>
      <text:p text:style-name="ifm_p_mt.3.76mm_indent.0.13in_ifm">In artikel 1 wordt, onder vervanging van de punt na de laatste begripsbepaling door een puntkomma, een begripsbepaling toegevoegd, luidende:</text:p>
      <text:p text:style-name="ifm_p_indent.0.13in_ifm"> <text:span text:style-name="ifm_span_font.italic_ifm">verklaring omtrent het gedrag:</text:span> verklaring omtrent het gedrag als bedoeld in de Wet justitiële en strafvorderlijke gegevens.</text:p>
      <text:p text:style-name="ifm_p_mt.3.76mm_indent.no_ifm">B</text:p>
      <text:p text:style-name="ifm_p_mt.3.76mm_indent.0.13in_ifm">In artikel 3, eerste lid, onderdeel a, vervalt «, afgegeven volgens de Wet justitiële en strafvorderlijke gegevens».</text:p>
      <text:p text:style-name="ifm_p_mt.3.76mm_indent.no_ifm">C</text:p>
      <text:p text:style-name="ifm_p_mt.3.76mm_indent.0.13in_ifm">In artikel 3a, eerste lid, onderdeel a, vervalt «, afgegeven ingevolge de Wet justitiële en strafvorderlijke gegevens».</text:p>
      <text:p text:style-name="ifm_p_mt.3.76mm_indent.no_ifm">D</text:p>
      <text:p text:style-name="ifm_p_mt.3.76mm_indent.0.13in_ifm">In artikel 32, tweede lid, onderdeel a, onder 1°, vervalt «, afgegeven volgens de Wet justitiële en strafvorderlijke gegevens».</text:p>
      <text:p text:style-name="ifm_p_mt.3.76mm_indent.no_ifm">E</text:p>
      <text:p text:style-name="ifm_p_mt.3.76mm_indent.0.13in_ifm">Na artikel 34a wordt een artikel ingevoegd, luidende:</text:p>
      <text:h text:style-name="ifm_p_font.bold_mt.5.08mm_page.keep-with-next_ifm" text:outline-level="2">Artikel<text:s/>34b.<text:s/>Verklaring omtrent het gedrag in het aanvullend onderwijs</text:h>
      <text:p text:style-name="ifm_p_mt.4.23mm_indent.0.13in_ifm">1.  Het bevoegd gezag bewaart een afschrift van de verklaring omtrent het gedrag van een persoon die:</text:p>
      <text:p text:style-name="ifm_p_indent.0.13in_ifm">a.  werkzaam is als of voor een particuliere onderwijsaanbieder; en</text:p>
      <text:p text:style-name="ifm_p_indent.0.13in_ifm">b.  werkzaamheden verricht die een bijdrage leveren aan het onderwijsleerproces en die plaatsvinden:</text:p>
      <text:p text:style-name="ifm_p_indent.0.13in_ifm">1°.  in het schoolgebouw tijdens of aansluitend op de onderwijstijd; of</text:p>
      <text:p text:style-name="ifm_p_indent.0.13in_ifm">2°.  onder verantwoordelijkheid van het bevoegd gezag.</text:p>
      <text:p text:style-name="ifm_p_indent.0.13in_ifm">2.  Het bevoegd gezag bewaart het afschrift, bedoeld in het eerste lid, gedurende het schooljaar waarin de werkzaamheden worden verricht.</text:p>
      <text:p text:style-name="ifm_p_indent.0.13in_ifm">3.  Het bevoegd gezag controleert ieder schooljaar voorafgaand aan de eerste keer dat de persoon, bedoeld in het eerste lid, werkzaamheden verricht of de verklaring omtrent het gedrag waarvan een afschrift wordt verstrekt niet ouder is dan zes maanden.</text:p>
      <text:h text:style-name="ifm_p_font.bold_mt.5.08mm_page.keep-with-next_ifm" text:outline-level="2">ARTIKEL<text:s/>II.<text:s/>WET OP HET PRIMAIR ONDERWIJS</text:h>
      <text:p text:style-name="ifm_p_mt.4.23mm_indent.0.13in_ifm">De Wet op het primair onderwijs wordt als volgt gewijzigd:</text:p>
      <text:p text:style-name="ifm_p_mt.3.76mm_indent.no_ifm">A</text:p>
      <text:p text:style-name="ifm_p_mt.3.76mm_indent.0.13in_ifm">In artikel 1 wordt onder vervanging van de punt aan het slot van de laatste begripsbepaling door een puntkomma een begripsbepaling toegevoegd, luidende:</text:p>
      <text:p text:style-name="ifm_p_indent.0.13in_ifm"> <text:span text:style-name="ifm_span_font.italic_ifm">verklaring omtrent het gedrag:</text:span> verklaring omtrent het gedrag als bedoeld in de Wet justitiële en strafvorderlijke gegevens.</text:p>
      <text:p text:style-name="ifm_p_mt.3.76mm_indent.no_ifm">B</text:p>
      <text:p text:style-name="ifm_p_mt.3.76mm_indent.0.13in_ifm">In artikel 3, eerste lid, onderdeel a, vervalt «, afgegeven volgens de Wet justitiële en strafvorderlijke gegevens».</text:p>
      <text:p text:style-name="ifm_p_mt.3.76mm_indent.no_ifm">C</text:p>
      <text:p text:style-name="ifm_p_mt.3.76mm_indent.0.13in_ifm">In artikel 3a, eerste lid, onderdeel a, vervalt «, afgegeven ingevolge de Wet justitiële en strafvorderlijke gegevens».</text:p>
      <text:p text:style-name="ifm_p_mt.3.76mm_indent.no_ifm">D</text:p>
      <text:p text:style-name="ifm_p_mt.3.76mm_indent.0.13in_ifm">In artikel 32, tweede lid, onderdeel a, onder 1°, vervalt «, afgegeven volgens de Wet justitiële en strafvorderlijke gegevens».</text:p>
      <text:p text:style-name="ifm_p_mt.3.76mm_indent.no_ifm">E</text:p>
      <text:p text:style-name="ifm_p_mt.3.76mm_indent.0.13in_ifm">Na artikel 34a wordt een artikel ingevoegd, luidende:</text:p>
      <text:h text:style-name="ifm_p_font.bold_mt.5.08mm_page.keep-with-next_ifm" text:outline-level="2">Artikel<text:s/>34b.<text:s/>Verklaring omtrent het gedrag in het aanvullend onderwijs</text:h>
      <text:p text:style-name="ifm_p_mt.4.23mm_indent.0.13in_ifm">1.  Het bevoegd gezag bewaart een afschrift van de verklaring omtrent het gedrag van een persoon die:</text:p>
      <text:p text:style-name="ifm_p_indent.0.13in_ifm">a.  werkzaam is als of voor een particuliere onderwijsaanbieder; en</text:p>
      <text:p text:style-name="ifm_p_indent.0.13in_ifm">b.  werkzaamheden verricht die een bijdrage leveren aan het onderwijsleerproces en die plaatsvinden:</text:p>
      <text:p text:style-name="ifm_p_indent.0.13in_ifm">1°.  in het schoolgebouw tijdens of aansluitend op de onderwijstijd; of</text:p>
      <text:p text:style-name="ifm_p_indent.0.13in_ifm">2°.  onder verantwoordelijkheid van het bevoegd gezag.</text:p>
      <text:p text:style-name="ifm_p_indent.0.13in_ifm">2.  Het bevoegd gezag bewaart het afschrift, bedoeld in het eerste lid, gedurende het schooljaar waarin de werkzaamheden worden verricht.</text:p>
      <text:p text:style-name="ifm_p_indent.0.13in_ifm">3.  Het bevoegd gezag controleert ieder schooljaar voorafgaand aan de eerste keer dat de persoon, bedoeld in het eerste lid, werkzaamheden verricht of de verklaring omtrent het gedrag waarvan een afschrift wordt verstrekt niet ouder is dan zes maanden.</text:p>
      <text:p text:style-name="ifm_p_mt.3.76mm_indent.no_ifm">F</text:p>
      <text:p text:style-name="ifm_p_mt.3.76mm_indent.0.13in_ifm">In artikel 45, lid 1a, vervalt «, afgegeven volgens de Wet justitiële en strafvorderlijke gegevens».</text:p>
      <text:p text:style-name="ifm_p_mt.3.76mm_indent.no_ifm">G</text:p>
      <text:p text:style-name="ifm_p_mt.3.76mm_indent.0.13in_ifm">Artikel 74, tweede lid, wordt als volgt gewijzigd:</text:p>
      <text:p text:style-name="ifm_p_mt.3.76mm_indent.0.13in_ifm">1.<text:s/>In onderdeel b, subonderdeel 3, wordt «artikel 8, zesde en zevende lid» vervangen door «artikel 45b, eerste lid».</text:p>
      <text:p text:style-name="ifm_p_mt.3.76mm_indent.0.13in_ifm">2.<text:s/>In onderdeel d vervalt « afgegeven volgens de Wet justitiële en strafvorderlijke gegevens».</text:p>
      <text:h text:style-name="ifm_p_font.bold_mt.5.08mm_page.keep-with-next_ifm" text:outline-level="2">ARTIKEL<text:s/>III.<text:s/>WET PRIMAIR ONDERWIJS BES</text:h>
      <text:p text:style-name="ifm_p_mt.4.23mm_indent.0.13in_ifm">De Wet primair onderwijs BES wordt als volgt gewijzigd:</text:p>
      <text:p text:style-name="ifm_p_mt.3.76mm_indent.no_ifm">A</text:p>
      <text:p text:style-name="ifm_p_mt.3.76mm_indent.0.13in_ifm">In artikel 1 wordt in de alfabetische volgorde de volgende begripsbepaling ingevoegd:</text:p>
      <text:p text:style-name="ifm_p_indent.0.13in_ifm"> <text:span text:style-name="ifm_span_font.italic_ifm">verklaring omtrent het gedrag:</text:span> verklaring omtrent het gedrag, afgegeven volgens de Wet op de justitiële documentatie en op de verklaringen omtrent het gedrag BES;.</text:p>
      <text:p text:style-name="ifm_p_mt.3.76mm_indent.no_ifm">B</text:p>
      <text:p text:style-name="ifm_p_mt.3.76mm_indent.0.13in_ifm">In artikel 3, eerste lid, onderdeel a, vervalt «, afgegeven volgens de Wet op de justitiële documentatie en op de verklaringen omtrent het gedrag BES,».</text:p>
      <text:p text:style-name="ifm_p_mt.3.76mm_indent.no_ifm">C</text:p>
      <text:p text:style-name="ifm_p_mt.3.76mm_indent.0.13in_ifm">In artikel 4, eerste lid, onderdeel a, vervalt «, afgegeven ingevolge de Wet op de justitiële documentatie en op de verklaringen omtrent het gedrag BES,».</text:p>
      <text:p text:style-name="ifm_p_mt.3.76mm_indent.no_ifm">D</text:p>
      <text:p text:style-name="ifm_p_mt.3.76mm_indent.0.13in_ifm">In artikel 34, tweede lid, onderdeel a, onder 1° vervalt «, afgegeven volgens de Wet op de justitiële documentatie en op de verklaringen omtrent het gedrag BES,».</text:p>
      <text:p text:style-name="ifm_p_mt.3.76mm_indent.no_ifm">E</text:p>
      <text:p text:style-name="ifm_p_mt.3.76mm_indent.0.13in_ifm">Na artikel 34 wordt een artikel ingevoegd, luidende:</text:p>
      <text:h text:style-name="ifm_p_font.bold_mt.5.08mm_page.keep-with-next_ifm" text:outline-level="2">Artikel<text:s/>34a.<text:s/>Verklaring omtrent het gedrag in het aanvullend onderwijs</text:h>
      <text:p text:style-name="ifm_p_mt.4.23mm_indent.0.13in_ifm">1.  Het bevoegd gezag bewaart een afschrift van de verklaring omtrent het gedrag van een persoon die:</text:p>
      <text:p text:style-name="ifm_p_indent.0.13in_ifm">a.  werkzaam is als of voor een particuliere onderwijsaanbieder; en</text:p>
      <text:p text:style-name="ifm_p_indent.0.13in_ifm">b.  werkzaamheden verricht die een bijdrage leveren aan het onderwijsleerproces en die plaatsvinden:</text:p>
      <text:p text:style-name="ifm_p_indent.0.13in_ifm">1°.  in het schoolgebouw tijdens of aansluitend op de onderwijstijd; of</text:p>
      <text:p text:style-name="ifm_p_indent.0.13in_ifm">2°.  onder verantwoordelijkheid van het bevoegd gezag.</text:p>
      <text:p text:style-name="ifm_p_indent.0.13in_ifm">2.  Het bevoegd gezag bewaart het afschrift, bedoeld in het eerste lid, gedurende het schooljaar waarin de werkzaamheden worden verricht.</text:p>
      <text:p text:style-name="ifm_p_indent.0.13in_ifm">3.  Het bevoegd gezag controleert ieder schooljaar voorafgaand aan de eerste keer dat de persoon, bedoeld in het eerste lid, werkzaamheden verricht of de verklaring omtrent het gedrag waarvan een afschrift wordt verstrekt niet ouder is dan zes maanden.</text:p>
      <text:p text:style-name="ifm_p_mt.3.76mm_indent.no_ifm">F</text:p>
      <text:p text:style-name="ifm_p_mt.3.76mm_indent.0.13in_ifm">In artikel 72, derde lid, onderdeel d, vervalt «afgegeven volgens de Wet justitiële documentatie en op de verklaringen omtrent het gedrag BES».</text:p>
      <text:p text:style-name="ifm_p_mt.3.76mm_indent.no_ifm">G</text:p>
      <text:p text:style-name="ifm_p_mt.3.76mm_indent.0.13in_ifm">In artikel 148 vervalt «, afgegeven volgens de Wet op de justitiële documentatie en op de verklaringen omtrent het gedrag BES,».</text:p>
      <text:h text:style-name="ifm_p_font.bold_mt.5.08mm_page.keep-with-next_ifm" text:outline-level="2">ARTIKEL<text:s/>IV.<text:s/>WET VOORTGEZET ONDERWIJS 2020</text:h>
      <text:p text:style-name="ifm_p_mt.4.23mm_indent.0.13in_ifm">De Wet voortgezet onderwijs 2020 wordt als volgt gewijzigd:</text:p>
      <text:p text:style-name="ifm_p_mt.3.76mm_indent.no_ifm">A</text:p>
      <text:p text:style-name="ifm_p_mt.3.76mm_indent.0.13in_ifm">In artikel 1.1 wordt in de alfabetische volgorde de volgende begripsbepaling ingevoegd:</text:p>
      <text:p text:style-name="ifm_p_indent.0.13in_ifm"> <text:span text:style-name="ifm_span_font.italic_ifm">verklaring omtrent het gedrag:</text:span> verklaring omtrent het gedrag als bedoeld in de Wet justitiële en strafvorderlijke gegevens of afgegeven op grond van de Wet op de justitiële documentatie en op de verklaringen omtrent het gedrag BES;.</text:p>
      <text:p text:style-name="ifm_p_mt.3.76mm_indent.no_ifm">B</text:p>
      <text:p text:style-name="ifm_p_mt.3.76mm_indent.0.13in_ifm">In artikel 4.5a, tweede lid, onderdeel d, vervalt «afgegeven volgens de Wet justitiële en strafvorderlijke gegevens,».</text:p>
      <text:p text:style-name="ifm_p_mt.3.76mm_indent.no_ifm">C</text:p>
      <text:p text:style-name="ifm_p_mt.3.76mm_indent.0.13in_ifm">In artikel 7.3, eerste lid, vervalt «, afgegeven op grond van de Wet justitiële en strafvorderlijke gegevens of op grond van de Wet op de justitiële documentatie en op de verklaringen omtrent het gedrag BES».</text:p>
      <text:p text:style-name="ifm_p_mt.3.76mm_indent.no_ifm">D</text:p>
      <text:p text:style-name="ifm_p_mt.3.76mm_indent.0.13in_ifm">Na artikel 7.3 wordt een artikel ingevoegd, luidende:</text:p>
      <text:h text:style-name="ifm_p_font.bold_mt.5.08mm_page.keep-with-next_ifm" text:outline-level="2">Artikel<text:s/>7.3.a. Verklaring omtrent het gedrag in het aanvullend onderwijs</text:h>
      <text:p text:style-name="ifm_p_mt.4.23mm_indent.0.13in_ifm">1.  Het bevoegd gezag bewaart een afschrift van de verklaring omtrent het gedrag van een persoon die:</text:p>
      <text:p text:style-name="ifm_p_indent.0.13in_ifm">a.  werkzaam is als of voor een particuliere onderwijsaanbieder; en</text:p>
      <text:p text:style-name="ifm_p_indent.0.13in_ifm">b.  werkzaamheden verricht die een bijdrage leveren aan het onderwijsleerproces en die plaatsvinden:</text:p>
      <text:p text:style-name="ifm_p_indent.0.13in_ifm">1°.  in het schoolgebouw tijdens of aansluitend op de onderwijstijd; of</text:p>
      <text:p text:style-name="ifm_p_indent.0.13in_ifm">2°.  onder verantwoordelijkheid van het bevoegd gezag.</text:p>
      <text:p text:style-name="ifm_p_indent.0.13in_ifm">2.  Het bevoegd gezag bewaart het afschrift, bedoeld in het eerste lid, gedurende het schooljaar waarin de werkzaamheden worden verricht.</text:p>
      <text:p text:style-name="ifm_p_indent.0.13in_ifm">3.  Het bevoegd gezag controleert ieder schooljaar voorafgaand aan de eerste keer dat de persoon, bedoeld in het eerste lid, werkzaamheden verricht of de verklaring omtrent het gedrag waarvan een afschrift wordt verstrekt niet ouder is dan zes maanden.</text:p>
      <text:p text:style-name="ifm_p_mt.3.76mm_indent.no_ifm">E</text:p>
      <text:p text:style-name="ifm_p_mt.3.76mm_indent.0.13in_ifm">In artikel 11.45a, tweede lid, onderdeel d, vervalt «afgegeven volgens de Wet op de justitiële documentatie en op de verklaringen omtrent het gedrag BES».</text:p>
      <text:h text:style-name="ifm_p_font.bold_mt.5.08mm_page.keep-with-next_ifm" text:outline-level="2">ARTIKEL<text:s/>V.<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79, A<text:tab/><text:page-number text:select-page="current"/></text:p>
      </style:footer>
    </style:master-page>
    <style:master-page xmlns:sdu-fn="http://schema.sdu.nl/2011/07/functions" style:name="Landscape" style:page-layout-name="landscape-margin-text">
      <style:footer>
        <text:p text:style-name="footer">Eerste Kamer, vergaderjaar 2023-2024, 36 47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onderwijswetten in verband met de verplichtstelling van een verklaring omtrent het gedrag in het aanvullend onderwijs; Gewijzigd voorstel van wet</dc:title>
    <meta:user-defined meta:name="OVERHEIDop.ParlID/DC.identifier">kst-36479-A</meta:user-defined>
    <meta:user-defined meta:name="OVERHEIDop.ondernummer">A</meta:user-defined>
    <meta:user-defined meta:name="DCTERMS.W3CDTF/DCTERMS.available">2024-09-13</meta:user-defined>
    <meta:user-defined meta:name="OVERHEIDop.KamerstukTypen/DC.type">Voorstel van wet</meta:user-defined>
    <meta:user-defined meta:name="OVERHEIDop.dossiernummer">36479</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onderwijswetten in verband met de verplichtstelling van een verklaring omtrent het gedrag in het aanvullend onderwij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4-09-10</meta:user-defined>
    <meta:user-defined meta:name="OVERHEIDop.dossiertitel">Wijziging van enkele onderwijswetten in verband met de verplichtstelling van een verklaring omtrent het gedrag in het aanvullend onderwijs</meta:user-defined>
    <meta:user-defined meta:name="OVERHEIDop.versieInformatie"/>
  </office:meta>
</office:document-meta>
</file>