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15
      <text:tab/>GEWIJZIGD AMENDEMENT VAN HET LID STOFFER TER VERVANGING VAN DAT GEDRUKT ONDER NR. 10</text:h>
      <text:p text:style-name="ifm_p_ifm">Ontvangen 6 september 2024</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Na artikel 3a wordt een artikel ingevoegd, luidende:</text:p>
      <text:h text:style-name="ifm_p_font.bold_mt.5.08mm_page.keep-with-next_ifm" text:outline-level="2">Artikel<text:s/>3b.<text:s/>Bevoegdheid verzorgen aanvullend onderwijs</text:h>
      <text:p text:style-name="ifm_p_mt.4.23mm_indent.0.13in_ifm">1.  De personen, bedoeld in artikel 34b, eerste lid, onderdeel a, mogen de werkzaamheden, bedoeld in artikel 34b, eerste lid, onder b, slechts verrichten wanneer zij in het bezit zijn van een verklaring omtrent het gedrag.</text:p>
      <text:p text:style-name="ifm_p_indent.0.13in_ifm">2.  De particuliere onderwijsaanbieder, bedoeld in artikel 34b, eerste lid, onderdeel a, bewaart een afschrift van de verklaring omtrent het gedrag van de personen, bedoeld in het eerste lid.</text:p>
      <text:h text:style-name="ifm_p_mt.5.08mm_ifm" text:outline-level="2">II</text:h>
      <text:p text:style-name="ifm_p_mt.3.76mm_indent.0.13in_ifm">Het met artikel I, onderdeel E, voorgestelde artikel 34b wordt als volgt gewijzigd:</text:p>
      <text:p text:style-name="ifm_p_mt.3.76mm_indent.0.13in_ifm">1.<text:s/>In het eerste lid, aanhef, wordt «bewaart een afschrift van de verklaring omtrent het gedrag» vervangen door «controleert de verklaring omtrent het gedrag».</text:p>
      <text:p text:style-name="ifm_p_mt.3.76mm_indent.0.13in_ifm">2.<text:s/>Het tweede lid vervalt.</text:p>
      <text:p text:style-name="ifm_p_mt.3.76mm_indent.0.13in_ifm">3.<text:s/>In het derde lid wordt «controleert» vervangen door «voert de controle, bedoeld in het eerste lid,», wordt na «schooljaar» ingevoegd «uit», wordt na «verricht» ingevoegd «en controleert het» en vervalt «waarvan een afschrift wordt verstrekt».</text:p>
      <text:h text:style-name="ifm_p_mt.5.08mm_ifm" text:outline-level="2">III</text:h>
      <text:p text:style-name="ifm_p_mt.3.76mm_indent.0.13in_ifm">In artikel II wordt na onderdeel C een onderdeel ingevoegd, luidende:</text:p>
      <text:p text:style-name="ifm_p_mt.3.76mm_indent.no_ifm">Ca</text:p>
      <text:p text:style-name="ifm_p_mt.3.76mm_indent.0.13in_ifm">Na artikel 3a wordt een artikel ingevoegd, luidende:</text:p>
      <text:h text:style-name="ifm_p_font.bold_mt.5.08mm_page.keep-with-next_ifm" text:outline-level="2">Artikel<text:s/>3b.<text:s/>Bevoegdheid verzorgen aanvullend onderwijs</text:h>
      <text:p text:style-name="ifm_p_mt.4.23mm_indent.0.13in_ifm">1.  De personen, bedoeld in artikel 34b, eerste lid, onderdeel a, mogen de werkzaamheden, bedoeld in artikel 34b, eerste lid, onder b, slechts verrichten wanneer zij in het bezit zijn van een verklaring omtrent het gedrag.</text:p>
      <text:p text:style-name="ifm_p_indent.0.13in_ifm">2.  De particuliere onderwijsaanbieder, bedoeld in artikel 34b, eerste lid, onderdeel a, bewaart een afschrift van de verklaring omtrent het gedrag van de personen, bedoeld in het eerste lid.</text:p>
      <text:h text:style-name="ifm_p_mt.5.08mm_ifm" text:outline-level="2">IV</text:h>
      <text:p text:style-name="ifm_p_mt.3.76mm_indent.0.13in_ifm">Het met artikel II, onderdeel E, voorgestelde artikel 34b wordt als volgt gewijzigd:</text:p>
      <text:p text:style-name="ifm_p_mt.3.76mm_indent.0.13in_ifm">1.<text:s/>In het eerste lid, aanhef, wordt «bewaart een afschrift van de verklaring omtrent het gedrag» vervangen door «controleert de verklaring omtrent het gedrag».</text:p>
      <text:p text:style-name="ifm_p_mt.3.76mm_indent.0.13in_ifm">2.<text:s/>Het tweede lid vervalt.</text:p>
      <text:p text:style-name="ifm_p_mt.3.76mm_indent.0.13in_ifm">3.<text:s/>In het derde lid wordt «controleert» vervangen door «voert de controle, bedoeld in het eerste lid,», wordt na «schooljaar» ingevoegd «uit», wordt na «verricht» ingevoegd «en controleert het» en vervalt «waarvan een afschrift wordt verstrekt».</text:p>
      <text:h text:style-name="ifm_p_mt.5.08mm_ifm" text:outline-level="2">V</text:h>
      <text:p text:style-name="ifm_p_mt.3.76mm_indent.0.13in_ifm">In artikel III wordt na onderdeel C een onderdeel ingevoegd, luidende:</text:p>
      <text:p text:style-name="ifm_p_mt.3.76mm_indent.no_ifm">Ca</text:p>
      <text:p text:style-name="ifm_p_mt.3.76mm_indent.0.13in_ifm">Na artikel 4 wordt een artikel ingevoegd, luidende:</text:p>
      <text:h text:style-name="ifm_p_font.bold_mt.5.08mm_page.keep-with-next_ifm" text:outline-level="2">Artikel<text:s/>4a.<text:s/>Bevoegdheid verzorgen aanvullend onderwijs</text:h>
      <text:p text:style-name="ifm_p_mt.4.23mm_indent.0.13in_ifm">1.  De personen, bedoeld in artikel 34a, eerste lid, onderdeel a, mogen de werkzaamheden, bedoeld in artikel 34b, eerste lid, onder b, slechts verrichten wanneer zij in het bezit zijn van een verklaring omtrent het gedrag.</text:p>
      <text:p text:style-name="ifm_p_indent.0.13in_ifm">2.  De particuliere onderwijsaanbieder, bedoeld in artikel 34a, eerste lid, onderdeel a, bewaart een afschrift van de verklaring omtrent het gedrag van de personen, bedoeld in het eerste lid.</text:p>
      <text:h text:style-name="ifm_p_mt.5.08mm_ifm" text:outline-level="2">VI</text:h>
      <text:p text:style-name="ifm_p_mt.3.76mm_indent.0.13in_ifm">Het met artikel III, onderdeel E, voorgestelde artikel 34a wordt als volgt gewijzigd:</text:p>
      <text:p text:style-name="ifm_p_mt.3.76mm_indent.0.13in_ifm">1.<text:s/>In het eerste lid, aanhef, wordt «bewaart een afschrift van de verklaring omtrent het gedrag» vervangen door «controleert de verklaring omtrent het gedrag».</text:p>
      <text:p text:style-name="ifm_p_mt.3.76mm_indent.0.13in_ifm">2.<text:s/>Het tweede lid vervalt.</text:p>
      <text:p text:style-name="ifm_p_mt.3.76mm_indent.0.13in_ifm">3.<text:s/>In het derde lid wordt «controleert» vervangen door «voert de controle, bedoeld in het eerste lid,», wordt na «schooljaar» ingevoegd «uit», wordt na «verricht» ingevoegd «en controleert het» en vervalt «waarvan een afschrift wordt verstrekt».</text:p>
      <text:h text:style-name="ifm_p_mt.5.08mm_ifm" text:outline-level="2">VII</text:h>
      <text:p text:style-name="ifm_p_mt.3.76mm_indent.0.13in_ifm">In artikel IV wordt onderdeel D als volgt gewijzigd:</text:p>
      <text:p text:style-name="ifm_p_mt.3.76mm_indent.0.13in_ifm">1.<text:s/>In de aanhef wordt «wordt een artikel» vervangen door «worden twee artikelen».</text:p>
      <text:p text:style-name="ifm_p_mt.3.76mm_indent.0.13in_ifm">2.<text:s/>Na de aanhef wordt een artikel ingevoegd, luidende:</text:p>
      <text:h text:style-name="ifm_p_font.bold_mt.5.08mm_page.keep-with-next_ifm" text:outline-level="2">Artikel<text:s/>7.3.0a.<text:s/>Bevoegdheid verzorgen aanvullend onderwijs</text:h>
      <text:p text:style-name="ifm_p_mt.4.23mm_indent.0.13in_ifm">1.  De personen, bedoeld in artikel 7.3.a, eerste lid, onderdeel a, mogen de werkzaamheden, bedoeld in artikel 7.3.a, eerste lid, onder b, slechts verrichten wanneer zij in het bezit zijn van een verklaring omtrent het gedrag.</text:p>
      <text:p text:style-name="ifm_p_indent.0.13in_ifm">2.  De particuliere onderwijsaanbieder, bedoeld in artikel 7.3.a, eerste lid, onderdeel a, bewaart een afschrift van de verklaring omtrent het gedrag van de personen, bedoeld in het eerste lid. </text:p>
      <text:h text:style-name="ifm_p_mt.5.08mm_ifm" text:outline-level="2">VIII</text:h>
      <text:p text:style-name="ifm_p_mt.3.76mm_indent.0.13in_ifm">Het met artikel IV, onderdeel D, voorgestelde artikel 7.3.a wordt als volgt gewijzigd:</text:p>
      <text:p text:style-name="ifm_p_mt.3.76mm_indent.0.13in_ifm">1.<text:s/>In het eerste lid, aanhef, wordt «bewaart een afschrift van de verklaring omtrent het gedrag» vervangen door «controleert de verklaring omtrent het gedrag».</text:p>
      <text:p text:style-name="ifm_p_mt.3.76mm_indent.0.13in_ifm">2.<text:s/>Het tweede lid vervalt.</text:p>
      <text:p text:style-name="ifm_p_mt.3.76mm_indent.0.13in_ifm">3.<text:s/>In het derde lid wordt «controleert» vervangen door «voert de controle, bedoeld in het eerste lid,», wordt na «schooljaar» ingevoegd «uit», wordt na «verricht» ingevoegd «en controleert het» en vervalt «waarvan een afschrift wordt verstrekt».</text:p>
      <text:h text:style-name="ifm_p_font.bold_mt.5.08mm_page.keep-with-next_ifm" text:outline-level="2">Toelichting</text:h>
      <text:p text:style-name="ifm_p_mt.4.23mm_indent.0.13in_ifm">Dit amendement wijzigt de verantwoordelijkheidsverdeling tussen het bevoegd gezag en de particuliere onderwijsaanbieder. De indiener vindt dat het ten aanzien van het aanvullend onderwijs niet voor de hand ligt om de bewaarplicht van de VOG ook te beleggen bij het bevoegd gezag. Het belangrijkste is dat het bevoegd gezag voor aanvang van de werkzaamheden controleert of een geldige VOG beschikbaar is.</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9, nr. 15<text:tab/><text:page-number text:select-page="current"/></text:p>
      </style:footer>
    </style:master-page>
    <style:master-page xmlns:sdu-fn="http://schema.sdu.nl/2011/07/functions" style:name="Landscape" style:page-layout-name="landscape-margin-text">
      <style:footer>
        <text:p text:style-name="footer">Tweede Kamer, vergaderjaar 2023-2024, 36 47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Amendement (gewijzigd/nader/vervangend); Gewijzigd amendement van het lid Stoffer ter vervanging van dat gedrukt onder nr. 10 over het bevoegd gezag geen bewaarplicht, maar enkel een controleplicht ten aanzien van de VOG opleggen</dc:title>
    <meta:user-defined meta:name="OVERHEIDop.ParlID/DC.identifier">kst-36479-15</meta:user-defined>
    <meta:user-defined meta:name="OVERHEIDop.ondernummer">15</meta:user-defined>
    <meta:user-defined meta:name="DCTERMS.W3CDTF/DCTERMS.available">2024-10-01</meta:user-defined>
    <meta:user-defined meta:name="OVERHEIDop.KamerstukTypen/DC.type">Amendement</meta:user-defined>
    <meta:user-defined meta:name="OVERHEIDop.dossiernummer">36479</meta:user-defined>
    <meta:user-defined meta:name="OVERHEIDop.configuratie">https://repository.officiele-overheidspublicaties.nl/MasterConfiguraties/MC-OEP-Kamerstuk-Web/1.9/xml/MC-OEP-Kamerstuk-Web.xml</meta:user-defined>
    <meta:user-defined meta:name="OVERHEIDop.documenttitel">Gewijzigd amendement van het lid Stoffer ter vervanging van dat gedrukt onder nr. 10 over het bevoegd gezag geen bewaarplicht, maar enkel een controleplicht ten aanzien van de VOG opleggen</meta:user-defined>
    <meta:user-defined meta:name="OVERHEIDop.indiener">C. Stoffer</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Wijziging van enkele onderwijswetten in verband met de verplichtstelling van een verklaring omtrent het gedrag in het aanvullend onderwijs; Amendement (gewijzigd/nader/vervangend); Gewijzigd amendement van het lid Stoffer ter vervanging van dat gedrukt onder nr. 10 over het bevoegd gezag geen bewaarplicht, maar enkel een controleplicht ten aanzien van de VOG op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