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11
      <text:tab/>MOTIE VAN HET LID KISTEMAN</text:h>
      <text:p text:style-name="ifm_p_ifm">Voorgesteld 4 september 2024</text:p>
      <text:p text:style-name="ifm_p_mt.3.76mm_ifm">De Kamer,</text:p>
      <text:p text:style-name="ifm_p_mt.3.76mm_ifm">gehoord de beraadslaging,</text:p>
      <text:p text:style-name="ifm_p_mt.3.76mm_ifm">constaterende dat er momenteel een verkenning wordt uitgevoerd om een continue screening in te voeren in het regulier onderwijs;</text:p>
      <text:p text:style-name="ifm_p_mt.3.76mm_ifm">constaterende dat er in het reguliere onderwijs een vog-verplichting is en deze er nu ook voor het aanvullend onderwijs komt;</text:p>
      <text:p text:style-name="ifm_p_mt.3.76mm_ifm">overwegende dat in deze verkenning het aanvullend onderwijs niet wordt meegenomen;</text:p>
      <text:p text:style-name="ifm_p_mt.3.76mm_ifm">verzoekt de regering om in de huidige verkenning naar een continue screening in het reguliere onderwijs ook het aanvullend onderwijs mee te nemen dat onder het bevoegd gezag van een school valt,</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11<text:tab/><text:page-number text:select-page="current"/></text:p>
      </style:footer>
    </style:master-page>
    <style:master-page xmlns:sdu-fn="http://schema.sdu.nl/2011/07/functions" style:name="Landscape" style:page-layout-name="landscape-margin-text">
      <style:footer>
        <text:p text:style-name="footer">Tweede Kamer, vergaderjaar 2023-2024, 36 4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Motie; Motie van het lid Kisteman over in de verkenning naar een continue screening in het regulier onderwijs ook het aanvullend onderwijs meenemen dat onder het bevoegd gezag van een school valt</dc:title>
    <meta:user-defined meta:name="OVERHEIDop.ParlID/DC.identifier">kst-36479-11</meta:user-defined>
    <meta:user-defined meta:name="OVERHEIDop.ondernummer">11</meta:user-defined>
    <meta:user-defined meta:name="DCTERMS.W3CDTF/DCTERMS.available">2024-09-05</meta:user-defined>
    <meta:user-defined meta:name="OVERHEIDop.KamerstukTypen/DC.type">Motie</meta:user-defined>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Motie van het lid Kisteman over in de verkenning naar een continue screening in het regulier onderwijs ook het aanvullend onderwijs meenemen dat onder het bevoegd gezag van een school valt</meta:user-defined>
    <meta:user-defined meta:name="OVERHEIDop.indiener">A. Kisteman</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Wijziging van enkele onderwijswetten in verband met de verplichtstelling van een verklaring omtrent het gedrag in het aanvullend onderwijs; Motie; Motie van het lid Kisteman over in de verkenning naar een continue screening in het regulier onderwijs ook het aanvullend onderwijs meenemen dat onder het bevoegd gezag van een school v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