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6-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6<text:tab/>Staat van de Europese Unie 2024</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 december 2023</text:p>
      <text:p text:style-name="ifm_p_mt.3.76mm_ifm">Hierbij bied ik u de Staat van de Unie 2024 aan. Deze opent met een chapeau waarin het kabinet reflecteert op de belangrijkste uitdagingen voor de EU in 2024. Vervolgens zet het kabinet zijn positie uiteen met betrekking tot de zes prioriteiten van de Europese Commissie: een Europese Green Deal, een Europa dat klaar is voor het digitale tijdperk, een economie die werkt voor de mensen, een sterker Europa in de wereld, de bevordering van de Europese levenswijze en een nieuwe impuls voor de Europese democratie. Deze Staat van de Unie bevat tevens een appreciatie van het Commissiewerkprogramma voor 2024.<text:note text:id="ID-1118618-d36e72" text:note-class="footnote"><text:note-citation text:label="1 ">1</text:note-citation><text:note-body><text:p text:style-name="ifm_p_font.normal_size.6.93pt_mt..5mm_indent.-0.1161in_mleft.0.1161in_ifm">Resource.html (europa.eu).</text:p></text:note-body></text:not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6, A<text:tab/><text:page-number text:select-page="current"/></text:p>
      </style:footer>
    </style:master-page>
    <style:master-page xmlns:sdu-fn="http://schema.sdu.nl/2011/07/functions" style:name="Landscape" style:page-layout-name="landscape-margin-text">
      <style:footer>
        <text:p text:style-name="footer">Eerste Kamer, vergaderjaar 2023-2024, 36 4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4; Brief van de minister van BuZa inzake Staat van de Unie 2024</dc:title>
    <meta:user-defined meta:name="OVERHEIDop.ParlID/DC.identifier">kst-36476-A</meta:user-defined>
    <meta:user-defined meta:name="OVERHEIDop.ondernummer">A</meta:user-defined>
    <meta:user-defined meta:name="DCTERMS.W3CDTF/DCTERMS.available">2023-12-05</meta:user-defined>
    <meta:user-defined meta:name="OVERHEIDop.KamerstukTypen/DC.type">Brief</meta:user-defined>
    <meta:user-defined meta:name="OVERHEIDop.dossiernummer">36476</meta:user-defined>
    <meta:user-defined meta:name="OVERHEIDop.configuratie">https://repository.officiele-overheidspublicaties.nl/MasterConfiguraties/MC-OEP-Kamerstuk-Web/1.3/xml/MC-OEP-Kamerstuk-Web.xml</meta:user-defined>
    <meta:user-defined meta:name="OVERHEIDop.documenttitel">Brief van de minister van BuZa inzake Staat van de Unie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aat van de Europese Unie 2024; Brief van de minister van BuZa inzake Staat van de Un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01</meta:user-defined>
    <meta:user-defined meta:name="OVERHEIDop.dossiertitel">Staat van de Europese Unie 2024</meta:user-defined>
    <meta:user-defined meta:name="OVERHEIDop.versieInformatie"/>
  </office:meta>
</office:document-meta>
</file>