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6-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6<text:tab/>Staat van de Europese Unie 2024</text:h>
      <text:h text:style-name="ifm_p_font.bold_size.9.06pt_mt.18.8mm_indent.-58.5mm_ifm" text:outline-level="1">Nr. 5
      <text:tab/>MOTIE VAN HET LID TEUNISSEN</text:h>
      <text:p text:style-name="ifm_p_ifm">Voorgesteld 16 mei 2024</text:p>
      <text:p text:style-name="ifm_p_mt.3.76mm_ifm">De Kamer,</text:p>
      <text:p text:style-name="ifm_p_mt.3.76mm_ifm">gehoord de beraadslaging,</text:p>
      <text:p text:style-name="ifm_p_mt.3.76mm_ifm">constaterende dat de insectensterfte alarmerend is en uit recent onderzoek blijkt dat het uitsterven van zweefvliegen veel sneller gaat dan gedacht;</text:p>
      <text:p text:style-name="ifm_p_mt.3.76mm_ifm">constaterende dat uit onderzoek van het RIVM blijkt dat 84% van alle mensen sporen in hun lichaam heeft van twee of meer soorten bestrijdingsmiddelen;</text:p>
      <text:p text:style-name="ifm_p_mt.3.76mm_ifm">constaterende dat boeren en hun buren het meest met bestrijdingsmiddelen in aanraking komen;</text:p>
      <text:p text:style-name="ifm_p_mt.3.76mm_ifm">constaterende dat blootstelling aan bestrijdingsmiddelen gevaarlijk is voor mensen en dieren, wordt gelinkt aan ziektes als parkinson en kanker en dat kinderen en kwetsbare groepen het grootste gevaar lopen;</text:p>
      <text:p text:style-name="ifm_p_mt.3.76mm_ifm">constaterende dat de Europese Commissie recentelijk een wetsvoorstel ter vermindering van het gebruik van bestrijdingsmiddelen van tafel heeft gehaald en we van de EU dus voorlopig geen actie kunnen verwachten;</text:p>
      <text:p text:style-name="ifm_p_mt.3.76mm_ifm">constaterende dat het Europese Hof in zijn uitspraak van 25 april 2024 stelt dat de huidige manier waarop Nederland de toelating van bestrijdingsmiddelen uitvoert in strijd is met de wet;</text:p>
      <text:p text:style-name="ifm_p_mt.3.76mm_ifm">spreekt uit dat de gezondheid van mensen en dieren en hun leefomgeving centraal moet staan in het bestrijdingsmiddelenbeleid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6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6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4; Motie; Motie van het lid Teunissen over uitspreken dat de gezondheid van mensen en dieren en hun leefomgeving centraal moet staan in het bestrijdingsmiddelenbeleid</dc:title>
    <meta:user-defined meta:name="OVERHEIDop.ParlID/DC.identifier">kst-36476-5</meta:user-defined>
    <meta:user-defined meta:name="OVERHEIDop.ondernummer">5</meta:user-defined>
    <meta:user-defined meta:name="DCTERMS.W3CDTF/DCTERMS.available">2024-05-17</meta:user-defined>
    <meta:user-defined meta:name="OVERHEIDop.KamerstukTypen/DC.type">Motie</meta:user-defined>
    <meta:user-defined meta:name="OVERHEIDop.dossiernummer">36476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Teunissen over uitspreken dat de gezondheid van mensen en dieren en hun leefomgeving centraal moet staan in het bestrijdingsmiddelenbeleid</meta:user-defined>
    <meta:user-defined meta:name="OVERHEIDop.indiener">C. Teunissen</meta:user-defined>
    <meta:user-defined meta:name="OVERHEIDop.dossiertitel">Staat van de Europese Unie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6</meta:user-defined>
    <meta:user-defined meta:name="DC.title">Staat van de Europese Unie 2024; Motie; Motie van het lid Teunissen over uitspreken dat de gezondheid van mensen en dieren en hun leefomgeving centraal moet staan in het bestrijdingsmiddelen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