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7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6<text:tab/>Staat van de Europese Unie 2024</text:h>
      <text:h text:style-name="ifm_p_font.bold_size.9.06pt_mt.18.8mm_indent.-58.5mm_ifm" text:outline-level="1">Nr. 2
      <text:tab/>BRIEF VAN DE MINISTER VAN BUITENLANDSE ZAKEN</text:h>
      <text:p text:style-name="ifm_p_mt.3.76mm_ifm">Aan de Voorzitter van de Tweede Kamer der Staten-Generaal</text:p>
      <text:p text:style-name="ifm_p_mt.3.76mm_ifm">Den Haag, 29 april 2024</text:p>
      <text:p text:style-name="ifm_p_mt.3.76mm_ifm">De Europese Unie (EU) is voor veel Nederlanders nog steeds een abstract begrip. Dit terwijl Nederland als EU-lidstaat meebeslist over het Europese beleid en deze wetten en regelgeving direct effect hebben op het dagelijks leven van Nederlanders. Het kabinet ziet het dan ook als zijn taak de Nederlander te betrekken bij de EU en de Nederlandse inzet in de EU. Dat doet het kabinet door te informeren en actief te luisteren naar wat de mensen in Nederland van de EU verwachten. Met dat doel voert het kabinet momenteel de informatiecampagne «Over Europa»<text:note text:id="ID-1141598-d36e68" text:note-class="footnote"><text:note-citation text:label="1 ">1</text:note-citation><text:note-body><text:p text:style-name="ifm_p_font.normal_size.6.93pt_mt..5mm_indent.-0.1161in_mleft.0.1161in_ifm">www.overeuropa.nl</text:p></text:note-body></text:note> uit. Deze campagne is onderdeel van de uitvoering van motie Koole II.<text:note text:id="ID-1141598-d36e78" text:note-class="footnote"><text:note-citation text:label="2 ">2</text:note-citation><text:note-body><text:p text:style-name="ifm_p_font.normal_size.6.93pt_mt..5mm_indent.-0.1161in_mleft.0.1161in_ifm">Uw Kamer is geïnformeerd over deze campagne op 14 oktober 2022 in Kamerstuk 35 982, nr. 8. De laatste stand van zaken over deze campagne vindt u via het verslag van de Raad Algemene Zaken van 15 november 2023 (Kamerstuk 21 501-02, nr. 2788) en in de Staat van de Europese Unie van 1 december 2023 (Kamerstuk 36 476, nr. 1).</text:p></text:note-body></text:note></text:p>
      <text:p text:style-name="ifm_p_mt.3.76mm_ifm">De campagne is gericht op het evenwichtig informeren van Nederlanders over de EU en de rol van Nederland hierin. De campagne bestaat uit zowel online content als burgerdialogen en hanteert een lokale en regionale aanpak gericht op een brede groep Nederlanders. Hierbij wordt in het bijzonder aandacht besteed aan het bereiken en betrekken van moeilijk bereikbare doelgroepen, waaronder jongeren. De vormgeving en de boodschap van de campagne is afgestemd op de doelgroep.</text:p>
      <text:p text:style-name="ifm_p_mt.3.76mm_ifm">In de eerste maanden van de campagne ligt de focus op het informeren van jongeren middels online content en het voeren van dialooggesprekken. Hierna volgen de andere doelgroepen. Voor een goede afstemming op de belevingswereld van de jongeren is gekozen voor gespreksonderwerpen als het klimaat, internationale handel (focus op kleding), online veiligheid en vrijheid.</text:p>
      <text:p text:style-name="ifm_p_mt.3.76mm_ifm">Via deze weg deel ik een overzicht van de eerste reeks geplande dialogen. Zoals eerder toegezegd zijn uw Leden welkom om deze dialogen bij te wonen en om met andere aanwezigen in gesprek te gaan over Europese onderwerpen. Zodra er zicht is op de dialogen met de andere doelgroepen, wordt uw Kamer hierover geïnformeerd.</text:p>
      <text:p text:style-name="ifm_p_mt.3.76mm_ifm">In het kader van de Dag van Europa, nodig ik tevens graag uw Leden uit voor de bredere publieksdialoog bij het Ministerie van Buitenlandse Zaken op 31 mei. In deze dialoog wordt het gesprek gevoerd met een brede groep Nederlanders over algemene Europese onderwerpen. Over details ten aanzien van aanmelding voor de jongerendialogen en de publieksdialoog zal nader contact met uw griffie worden opgenomen. Ik zou een bijdrage van uw Leden aan deze activiteiten op prijs stellen.</text:p>
      <text:p text:style-name="ifm_p_mt.5.08mm_ifm">De Minister van Buitenlandse Zaken,<text:line-break/>H.G.J.<text:s/>Bruins Slot</text:p>
      <text:p text:style-name="ifm_p_mt.3.76mm_page.break-before_ifm"><text:span text:style-name="ifm_span_font.underline_ifm">Overzicht van data van de eerste reeks dialogen:</text:span></text:p>
      <text:p text:style-name="ifm_p_indent.-5mm_mleft.5mm_ifm">•<text:tab/><text:span text:style-name="ifm_span_font.bold_ifm">22 april</text:span> – 10:00–11.30 en 12:30–14:00 | Hoornbeeck college MBO, Amersfoort</text:p>
      <text:p text:style-name="ifm_p_indent.-5mm_mleft.5mm_ifm">•<text:tab/><text:span text:style-name="ifm_span_font.bold_ifm">14 mei</text:span> – 9:30–11:00 en 12:30–14:00 | Zadkine MBO, Rotterdam</text:p>
      <text:p text:style-name="ifm_p_indent.-5mm_mleft.5mm_ifm">•<text:tab/><text:span text:style-name="ifm_span_font.bold_ifm">16 mei</text:span> – 10:30–12.00 en 13:00–14:30 | NHL Stenden HBO, Leeuwarden</text:p>
      <text:p text:style-name="ifm_p_indent.-5mm_mleft.5mm_ifm">•<text:tab/><text:span text:style-name="ifm_span_font.bold_ifm">30 mei</text:span> – tussen 10:00–15:00 | ROC van Twente MBO, Almelo, Enschede of Twente</text:p>
      <text:p text:style-name="ifm_p_indent.-5mm_mleft.5mm_ifm">•<text:tab/><text:span text:style-name="ifm_span_font.bold_ifm">31 me</text:span>i – 9:45–11.15 en 12:45–14:15 | Tilburg Universiteit WO, Tilburg</text:p>
      <text:p text:style-name="ifm_p_indent.-5mm_mleft.5mm_ifm">•<text:tab/><text:span text:style-name="ifm_span_font.bold_ifm">31 mei</text:span> – Ministerie van Buitenlandse Zaken,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6, nr. 2<text:tab/><text:page-number text:select-page="current"/></text:p>
      </style:footer>
    </style:master-page>
    <style:master-page xmlns:sdu-fn="http://schema.sdu.nl/2011/07/functions" style:name="Landscape" style:page-layout-name="landscape-margin-text">
      <style:footer>
        <text:p text:style-name="footer">Tweede Kamer, vergaderjaar 2023-2024, 36 47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4; Brief regering; Kamerbrief inzake uitnodiging bijwonen dialogen in het kader van de informatiecampagne ‘Over Europa’</dc:title>
    <meta:user-defined meta:name="OVERHEIDop.ParlID/DC.identifier">kst-36476-2</meta:user-defined>
    <meta:user-defined meta:name="OVERHEIDop.ondernummer">2</meta:user-defined>
    <meta:user-defined meta:name="DCTERMS.W3CDTF/DCTERMS.available">2024-05-02</meta:user-defined>
    <meta:user-defined meta:name="OVERHEIDop.KamerstukTypen/DC.type">Brief</meta:user-defined>
    <meta:user-defined meta:name="OVERHEIDop.dossiernummer">36476</meta:user-defined>
    <meta:user-defined meta:name="OVERHEIDop.configuratie">https://repository.officiele-overheidspublicaties.nl/MasterConfiguraties/MC-OEP-Kamerstuk-Web/1.6/xml/MC-OEP-Kamerstuk-Web.xml</meta:user-defined>
    <meta:user-defined meta:name="OVERHEIDop.documenttitel">Kamerbrief inzake uitnodiging bijwonen dialogen in het kader van de informatiecampagne ‘Over Europa’</meta:user-defined>
    <meta:user-defined meta:name="OVERHEIDop.indiener">H.G.J. Bruins Slot</meta:user-defined>
    <meta:user-defined meta:name="OVERHEIDop.dossiertitel">Staat van de Europese Unie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9</meta:user-defined>
    <meta:user-defined meta:name="DC.title">Staat van de Europese Unie 2024; Brief regering; Kamerbrief inzake uitnodiging bijwonen dialogen in het kader van de informatiecampagne ‘Over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