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37
      <text:tab/>BRIEF VAN DE INFORMATEURS </text:h>
      <text:p text:style-name="ifm_p_mt.3.76mm_ifm">Aan de Voorzitter van de Tweede Kamer der Staten-Generaal</text:p>
      <text:p text:style-name="ifm_p_mt.3.76mm_ifm">Den Haag, 16 mei 2024</text:p>
      <text:p text:style-name="ifm_p_mt.3.76mm_ifm">Hierbij bieden wij u het eindverslag met bijlage aan van onze werkzaamheden als informateurs.</text:p>
      <text:p text:style-name="ifm_p_mt.5.08mm_ifm">De informateurs,<text:line-break/>E.<text:s/>Dijkgraaf<text:line-break/><text:line-break/>R. van<text:s/>Zw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informateur; Eindverslag van de informateurs dhr. E. Dijkgraaf en dhr. R. van Zwol over hun informatiewerkzaamheden</dc:title>
    <meta:user-defined meta:name="OVERHEIDop.ParlID/DC.identifier">kst-36471-37</meta:user-defined>
    <meta:user-defined meta:name="OVERHEIDop.ondernummer">37</meta:user-defined>
    <meta:user-defined meta:name="DCTERMS.W3CDTF/DCTERMS.available">2024-05-16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Eindverslag van de informateurs dhr. E. Dijkgraaf en dhr. R. van Zwol over hun informatiewerkzaamheden</meta:user-defined>
    <meta:user-defined meta:name="OVERHEIDop.indiener">R. van Zwol</meta:user-defined>
    <meta:user-defined meta:name="OVERHEIDop.indiener">E. Dijkgraaf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Kabinetsformatie 2023; Brief informateur; Eindverslag van de informateurs dhr. E. Dijkgraaf en dhr. R. van Zwol over hun informatiewerkzaam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