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15
      <text:tab/>BRIEF VAN DE TIJDELIJK VOORZITTER VAN DE TWEEDE KAMER DER STATEN-GENERAAL</text:h>
      <text:p text:style-name="ifm_p_mt.3.76mm_ifm">Aan de leden</text:p>
      <text:p text:style-name="ifm_p_mt.3.76mm_ifm">Den Haag, 14 december 2023</text:p>
      <text:p text:style-name="ifm_p_mt.3.76mm_ifm">Bijgaand treft u aan de opdracht aan informateur R.H.A. Plasterk. De opdrachtformulering is conform het verslag van de verkenner (Kamerstuk 36 471, nr. 4) en het daarin opgenomen advies ten aanzien van de kabinetsformatie zoals verwoord in de motie van het lid Wilders (Kamerstuk 36 471, nr. 5) die is ingediend en aangenomen bij het debat over de verkiezingsuitslag d.d. 13 december 2023.</text:p>
      <text:p text:style-name="ifm_p_mt.5.08mm_ifm">De tijdelijk Voorzitter van de Tweede Kamer der Staten-Generaal,<text:line-break/>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15<text:tab/><text:page-number text:select-page="current"/></text:p>
      </style:footer>
    </style:master-page>
    <style:master-page xmlns:sdu-fn="http://schema.sdu.nl/2011/07/functions" style:name="Landscape" style:page-layout-name="landscape-margin-text">
      <style:footer>
        <text:p text:style-name="footer">Tweede Kamer, vergaderjaar 2023-2024, 36 4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Kamer; Brief van de Voorzitter over de opdracht aan de informateur van 14 december 2023</dc:title>
    <meta:user-defined meta:name="OVERHEIDop.ParlID/DC.identifier">kst-36471-15</meta:user-defined>
    <meta:user-defined meta:name="OVERHEIDop.ondernummer">15</meta:user-defined>
    <meta:user-defined meta:name="DCTERMS.W3CDTF/DCTERMS.available">2023-12-15</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Brief van de Voorzitter over de opdracht aan de informateur van 14 december 2023</meta:user-defined>
    <meta:user-defined meta:name="OVERHEIDop.indiener">R.J. Kamminga</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Kabinetsformatie 2023; Brief Kamer; Brief van de Voorzitter over de opdracht aan de informateur van 14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