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13
      <text:tab/>MOTIE VAN HET LID STOFFER C.S.</text:h>
      <text:p text:style-name="ifm_p_ifm">Voorgesteld 13 december 2023</text:p>
      <text:p text:style-name="ifm_p_mt.3.76mm_ifm">De Kamer,</text:p>
      <text:p text:style-name="ifm_p_mt.3.76mm_ifm">gehoord de beraadslaging,</text:p>
      <text:p text:style-name="ifm_p_mt.3.76mm_ifm">overwegende dat de Raad van State heeft geadviseerd om de verkenningsfase te beleggen bij een vast ambt;</text:p>
      <text:p text:style-name="ifm_p_mt.3.76mm_ifm">constaterende dat de Kamer in reactie op de evaluatie van de kabinetsformatie in 2021 besloten heeft de oplossing voor de verkenningsfase te zoeken in verbetering van procedures en het naleven van criteria;</text:p>
      <text:p text:style-name="ifm_p_mt.3.76mm_ifm">constaterende dat desondanks opnieuw vraagtekens zijn gerezen ten aanzien van de vanuit de nieuwgekozen Kamer voorgedragen verkenner;</text:p>
      <text:p text:style-name="ifm_p_mt.3.76mm_ifm">verzoekt het presidium een wijziging van het Reglement van Orde aanhangig te maken die ertoe leidt dat de Koning de gesprekken voert in de verkenningsfase,</text:p>
      <text:p text:style-name="ifm_p_mt.3.76mm_ifm">en gaat over tot de orde van de dag.</text:p>
      <text:p text:style-name="ifm_p_mt.3.76mm_ifm">Stoffer</text:p>
      <text:p text:style-name="ifm_p_ifm">Grinwi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13<text:tab/><text:page-number text:select-page="current"/></text:p>
      </style:footer>
    </style:master-page>
    <style:master-page xmlns:sdu-fn="http://schema.sdu.nl/2011/07/functions" style:name="Landscape" style:page-layout-name="landscape-margin-text">
      <style:footer>
        <text:p text:style-name="footer">Tweede Kamer, vergaderjaar 2023-2024, 36 47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Stoffer c.s. over het Reglement van Orde zodanig aanpassen dat de Koning de gesprekken voert in de verkenningsfase</dc:title>
    <meta:user-defined meta:name="OVERHEIDop.ParlID/DC.identifier">kst-36471-13</meta:user-defined>
    <meta:user-defined meta:name="OVERHEIDop.ondernummer">13</meta:user-defined>
    <meta:user-defined meta:name="DCTERMS.W3CDTF/DCTERMS.available">2023-12-14</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Motie van het lid Stoffer c.s. over het Reglement van Orde zodanig aanpassen dat de Koning de gesprekken voert in de verkenningsfase</meta:user-defined>
    <meta:user-defined meta:name="OVERHEIDop.indiener">H. Bontenbal</meta:user-defined>
    <meta:user-defined meta:name="OVERHEIDop.indiener">P.A. Grinwis</meta:user-defined>
    <meta:user-defined meta:name="OVERHEIDop.indiener">C. Stoffer</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Kabinetsformatie 2023; Motie; Motie van het lid Stoffer c.s. over het Reglement van Orde zodanig aanpassen dat de Koning de gesprekken voert in de verkennings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