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10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71<text:tab/>Kabinetsformatie 2023</text:h>
      <text:h text:style-name="ifm_p_font.bold_size.9.06pt_mt.18.8mm_indent.-58.5mm_ifm" text:outline-level="1">Nr. 102
      <text:tab/>BRIEF VAN DE MINISTER-PRESIDENT, MINISTER VAN ALGEMENE ZAKEN</text:h>
      <text:p text:style-name="ifm_p_mt.3.76mm_ifm">Aan de Voorzitter van de Tweede Kamer der Staten-Generaal</text:p>
      <text:p text:style-name="ifm_p_mt.3.76mm_ifm">Den Haag, 21 november 2024</text:p>
      <text:p text:style-name="ifm_p_mt.3.76mm_ifm">Hierbij doe ik u een afschrift toekomen van:</text:p>
      <text:p text:style-name="ifm_p_indent.-5mm_mleft.5mm_ifm">–<text:tab/>Het koninklijk besluit d.d. 1 november 2024, nr. 2024002457, houdende het verlenen van ontslag aan drs. F.L. Idsinga als Staatssecretaris van Financiën;</text:p>
      <text:p text:style-name="ifm_p_indent.-5mm_mleft.5mm_ifm">–<text:tab/>Het koninklijk besluit d.d. 15 november 2024, nr. 2024002646, houdende de benoeming van drs. T. van Oostenbruggen tot Staatssecretaris van Financiën;</text:p>
      <text:p text:style-name="ifm_p_indent.-5mm_mleft.5mm_ifm">–<text:tab/>Het koninklijk besluit d.d. 15 november 2024, nr. 2024002658, houdende het verlenen van ontslag aan mr. N. Achahbar als Staatssecretaris van Financiën.</text:p>
      <text:p text:style-name="ifm_p_mt.3.76mm_ifm">Voorts meld ik u dat de Staatssecretaris Van Oostenbruggen voorafgaand aan zijn beëdiging heeft verklaard zijn voor de uitoefening van het ambt van Staatssecretaris van Financiën relevante financiële en zakelijke belangen onder ogen heeft gezien en hiervoor een adequate regeling heeft getroffen.</text:p>
      <text:p text:style-name="ifm_p_mt.3.76mm_ifm">De heer Van Oostenbruggen heeft het grootste deel van zijn vermogen ondergebracht in een holding, Van Oostenbruggen Holding b.v. De zeggenschap over deze holding is ondergebracht in een stichting, Stichting Van Oostenbruggen Holding, waarbij het bestuur onafhankelijk van de eigenaar werkzaam is. De heer Van Oostenbruggen kan daardoor geen invloed uitoefenen op deze zakelijke en financiële belangen. In de Holding zijn de volgende belangen ondergebracht:</text:p>
      <text:p text:style-name="ifm_p_indent.-5mm_mleft.5mm_ifm">–<text:tab/>Een aandeel van 1,85%, verkregen in Magnit Global.</text:p>
      <text:p text:style-name="ifm_p_indent.-5mm_mleft.5mm_ifm">–<text:tab/>Een belang in Anders Invest Industrie Fonds Coöperatief U.A..</text:p>
      <text:p text:style-name="ifm_p_indent.-5mm_mleft.5mm_ifm">–<text:tab/>Verschillende effectenportefeuilles bij verschillende vermogensbeheerders. De effectenportefeuilles kennen een brede geografische en sectorale spreiding, waaronder ook aandelen in beursgenoteerde ondernemingen die in Nederland gevestigd zijn, alsmede beursgenoteerde ondernemingen die in Nederland actief zijn.</text:p>
      <text:p text:style-name="ifm_p_indent.-5mm_mleft.5mm_ifm">–<text:tab/>Een lening aan M.T. Beheer B.V. (KvK-nummer 66453445), de moedervennootschap van Bureau Cicero B.V. (KvK-nummer 39092300).</text:p>
      <text:p text:style-name="ifm_p_indent.-5mm_mleft.5mm_ifm">–<text:tab/>Vier converteerbare rentedragende hypothecaire rentedragende obligatieleningen aan Goal3 Coöperatie U.A.</text:p>
      <text:p text:style-name="ifm_p_indent.-5mm_mleft.5mm_ifm">–<text:tab/>Enkele hypothecaire geldleningen aan een privépersoon en aan een rechtspersoon ten behoeve van de aankoop van woonruimte.</text:p>
      <text:p text:style-name="ifm_p_indent.-5mm_mleft.5mm_ifm">–<text:tab/>Een rentedragende hypothecaire geldlening aan een ANBI-instelling Stichting 24–7 Prayer Rotterdam (KvK-nummer: 81265514).</text:p>
      <text:p text:style-name="ifm_p_indent.-5mm_mleft.5mm_ifm">–<text:tab/>Een rentedragende geldlening aan een ANBI-instelling Stichting Sarefat (KvK-nummer: 83074511).</text:p>
      <text:p text:style-name="ifm_p_mt.3.76mm_ifm">Daarnaast heeft de heer Van Oostenbruggen in 2022 een vakantiewoning in Zwitserland gekocht, die naar verwachting dit kalenderjaar zal worden geleverd. De vakantiewoning zal niet worden verhuurd. Tevens heeft hij een geblokkeerde spaar- en effectenrekening, bedoeld voor de opbouw van pensioen. Hij kan geen invloed uitoefenen op de keuze van de openbare fondsen waarin wordt belegd. In aanvulling heeft hij verklaard dat hij zich zal onthouden van enige wijziging in deze rekeningen. Tot slot heeft hij mij laten weten dat hij geen gebruik zal maken van de mogelijkheid van (aanvullend) rechtsherstel in box 3.</text:p>
      <text:p text:style-name="ifm_p_mt.5.08mm_ifm">De Minister-President,Minister van Algemene Zaken,<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71, nr. 102<text:tab/><text:page-number text:select-page="current"/></text:p>
      </style:footer>
    </style:master-page>
    <style:master-page xmlns:sdu-fn="http://schema.sdu.nl/2011/07/functions" style:name="Landscape" style:page-layout-name="landscape-margin-text">
      <style:footer>
        <text:p text:style-name="footer">Tweede Kamer, vergaderjaar 2024-2025, 36 471,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Brief regering; Afschriften van de koninklijk besluiten houdende het verlenen van ontslag aan drs. F.L. Idsinga als Staatssecretaris van Financiën, houdende de benoeming van drs. T. van Oostenbruggen tot Staatssecretaris van Financiën en houdende het verlenen van ontslag aan mr. N. Achahbar als Staatssecretaris van Financiën</dc:title>
    <meta:user-defined meta:name="OVERHEIDop.ParlID/DC.identifier">kst-36471-102</meta:user-defined>
    <meta:user-defined meta:name="OVERHEIDop.ondernummer">102</meta:user-defined>
    <meta:user-defined meta:name="DCTERMS.W3CDTF/DCTERMS.available">2024-11-25</meta:user-defined>
    <meta:user-defined meta:name="OVERHEIDop.KamerstukTypen/DC.type">Brief</meta:user-defined>
    <meta:user-defined meta:name="OVERHEIDop.dossiernummer">36471</meta:user-defined>
    <meta:user-defined meta:name="OVERHEIDop.configuratie">https://repository.officiele-overheidspublicaties.nl/MasterConfiguraties/MC-OEP-Kamerstuk-Web/1.9/xml/MC-OEP-Kamerstuk-Web.xml</meta:user-defined>
    <meta:user-defined meta:name="OVERHEIDop.documenttitel">Afschriften van de koninklijk besluiten houdende het verlenen van ontslag aan drs. F.L. Idsinga als Staatssecretaris van Financiën, houdende de benoeming van drs. T. van Oostenbruggen tot Staatssecretaris van Financiën en houdende het verlenen van ontslag aan mr. N. Achahbar als Staatssecretaris van Financiën</meta:user-defined>
    <meta:user-defined meta:name="OVERHEIDop.indiener">H.W.M. Schoof</meta:user-defined>
    <meta:user-defined meta:name="OVERHEIDop.dossiertitel">Kabinetsformatie 2023</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1</meta:user-defined>
    <meta:user-defined meta:name="DC.title">Kabinetsformatie 2023; Brief regering; Afschriften van de koninklijk besluiten houdende het verlenen van ontslag aan drs. F.L. Idsinga als Staatssecretaris van Financiën, houdende de benoeming van drs. T. van Oostenbruggen tot Staatssecretaris van Financiën en houdende het verlenen van ontslag aan mr. N. Achahbar als Staatssecretaris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