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0-X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0<text:s/>X<text:tab/>Wijziging van de begrotingsstaten van het Ministerie van Defensie (X) voor het jaar 2023 (wijziging samenhangende met de Najaarsnota)</text:h>
      <text:h text:style-name="ifm_p_font.bold_size.9.06pt_mt.18.8mm_indent.-58.5mm_ifm" text:outline-level="1">
         A
      <text:tab/>VERSLAG VAN DE VASTE COMMISSIE VOOR BUITENLANDSE ZAKEN, DEFENSIE EN ONTWIKKELINGSSAMENWERKING<text:note text:id="ID-1124648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Croll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Moonen (D66), Van Strien (PVV), Koffeman (PvdD), Van Bijsterveld (JA21), Van Apeldoorn (SP), Huizinga-Heringa (CU) <text:span text:style-name="ifm_span_font.italic_size.6.93pt_ifm">(1<text:span text:style-name="ifm_span_font.superscript_size.6.93pt_ifm">e</text:span> ondervoorzitter)</text:span>, Dessing (FVD) <text:span text:style-name="ifm_span_font.italic_size.6.93pt_ifm">(2<text:span text:style-name="ifm_span_font.superscript_size.6.93pt_ifm">e</text:span> ondervoorzitter)</text:span>, De Vries (SGP), Hartog (Volt), Van Rooijen (50PLUS), Van der Goot(OPNL)</text:p></text:note-body></text:note>
      </text:h>
      <text:p text:style-name="ifm_p_ifm">Vastgesteld 23 januar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Peterse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70 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70 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Defensie (X) voor het jaar 2023 (wijziging samenhangende met de Najaarsnota); Blanco verslag</dc:title>
    <meta:user-defined meta:name="OVERHEIDop.ParlID/DC.identifier">kst-36470-X-A</meta:user-defined>
    <meta:user-defined meta:name="OVERHEIDop.ondernummer">A</meta:user-defined>
    <meta:user-defined meta:name="DCTERMS.W3CDTF/DCTERMS.available">2024-01-25</meta:user-defined>
    <meta:user-defined meta:name="OVERHEIDop.KamerstukTypen/DC.type">Verslag</meta:user-defined>
    <meta:user-defined meta:name="DCTERMS.W3CDTF/OVERHEIDop.datumVergadering"/>
    <meta:user-defined meta:name="OVERHEIDop.dossiernummer">3647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Defensie (X) voor het jaar 2023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1-23</meta:user-defined>
    <meta:user-defined meta:name="OVERHEIDop.dossiertitel">Wijziging van de begrotingsstaten van het Ministerie van Defensie (X) voor het jaar 2023 (wijziging samenhangende met de Najaarsnota)</meta:user-defined>
    <meta:user-defined meta:name="OVERHEIDop.versieInformatie"/>
  </office:meta>
</office:document-meta>
</file>