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0"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L</text:span></text:p>
          </table:table-cell>
          <table:table-cell table:style-name="title-cell">
            <text:p text:style-name="title-cell-text"><text:span text:style-name="text-title">Wijziging van de begrotingsstaat van het Nationaal Groeifonds (L)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536522163317"/>A. ARTIKELSGEWIJZE TOELICHTING BIJ HET WETSVOORSTEL <text:bookmark-end text:name="22536522163317"/></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M.A.M.</text:span><text:span text:style-name="achternaam">Adriaansens</text:span></text:p>
      <text:p/>
      <text:p text:style-name="page-break"/>
      <text:p text:style-name="section-title-1"><text:bookmark-start text:name="22536552163320"/>B. BEGROTINGSTOELICHTING<text:bookmark-end text:name="22536552163320"/></text:p>
      <text:p text:style-name="section-title-2"><text:bookmark-start text:name="22536762163341"/>1 Leeswijzer<text:bookmark-end text:name="22536762163341"/></text:p>
      <text:p text:style-name="header-h2">Opbouw tweede suppletoire begroting 2023</text:p>
      <text:p text:style-name="p-marginbottom"/>
      <text:p text:style-name="p-nomarginbottom">Deze tweede suppletoire begroting geeft een geactualiseerd beeld van de begrotingsuitvoering 2023. Onderdeel B, de begrotingstoelichting, is als volgt opgebouwd: <text:line-break/></text:p>
      <text:list text:style-name="ol-startdisc-rbg">
        <text:list-item>
          <text:p text:style-name="ol-p-l1"><text:span text:style-name="ol-text">Overzicht belangrijkste suppletoire uitgaven- en ontvangstenmutaties.</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
      <text:p/>
      <text:p text:style-name="header-h2">Ondergrenzen toelichtingen </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22536702163335"/>2 Beleid<text:bookmark-end text:name="22536702163335"/></text:p>
      <text:p text:style-name="section-title-3">2.1 Overzicht belangrijke uitgaven- en ontvangstenmutaties</text:p>
      <text:p text:style-name="header-h1">Belangrijkste suppletoire uitgavenmutaties 2023</text:p>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0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30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304</text:span></text:p>
          </table:table-cell>
        </table:table-row>
      </table:table>
      <text:p text:style-name="p-marginbottom"/>
      <text:p text:style-name="header-h1">Toelichting</text:p>
      <text:p text:style-name="p-marginbottom"/>
      <text:p text:style-name="p">Bij de ontwerpbegroting 2023 is het NGF omgezet van een niet-departementale begroting in een begrotingsfonds. Toen is eenmalig een reeks aan apparaatskosten overgeboekt naar de EZK-begroting, omdat een begrotingsfonds geen eigen apparaatsartikel heeft. Een onderdeel van die reeks is het opdrachten- en onderzoeksbudget voor de directie Nationaal Groeifonds van EZK. Jaarlijks wordt een eventueel overschot van dat budget teruggeboekt naar het NGF, opdat de middelen voor het NGF behouden blijven. Dit jaar was er sprake van een overschot van € 304.000. Deze zijn toegevoegd aan het onverdeelde budget op artikel 2.</text:p>
      <text:p text:style-name="header-h1">Belangrijkste suppletoire ontvangstenmutaties 2023</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3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0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30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304</text:span></text:p>
          </table:table-cell>
        </table:table-row>
      </table:table>
      <text:p text:style-name="p-marginbottom"/>
      <text:p text:style-name="header-h1">Toelichting</text:p>
      <text:p text:style-name="p-marginbottom"/>
      <text:p text:style-name="p">Zie de hierboven gegeven toelichting bij de uitgavenmutaties.</text:p>
      <text:p text:style-name="page-break"/>
      <text:p text:style-name="section-title-2"><text:bookmark-start text:name="22536582163323"/>3 Beleidsartikelen<text:bookmark-end text:name="22536582163323"/></text:p>
      <text:p text:style-name="section-title-3">3.1 Beleidsartikel 1 Kennisontwikkeling</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beleid art. 1 Kennisontwikkeling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ubsidieregeling Nationaal Groeifonds – Kennisontwikke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NGF - project Digitaliseringsimpuls onderwijs N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Impuls Open Leermateriaa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Ontwikkelkracht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Opschaling publiek private samenwerking in het beroepsonderwijs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Nationale Aanpak Professionalisering van Leraren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DUTCH bijdrage VW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Meer Uren Werkt! bijdrage SZ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Innovatieprogramma Onderwijshuisvesting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NGF - project Creative Industries Immersive Impact Coalition (CIIIC)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Kennisontwikkeling onverdeeld departementale rout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top-rowsep-">
            <text:p text:style-name="cell-p-lastrow-right-top-rowsep-">0</text:p>
          </table:table-cell>
        </table:table-row>
      </table:table>
      <text:p text:style-name="p-marginbottom"/>
      <text:p text:style-name="header-h1">Toelichting op de verplichtingen en uitgaven </text:p>
      <text:p text:style-name="p-marginbottom"/>
      <text:p text:style-name="p">Er zijn geen mutaties op dit artikel.</text:p>
      <text:p text:style-name="page-break"/>
      <text:p text:style-name="section-title-3">3.2 Beleidsartikel 2 Onderzoek, ontwikkeling en innovatie</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 2 Onderzoek, ontwikkeling en innovatie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0.00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7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0</text:span></text:p>
          </table:table-cell>
        </table:table-row>
        <table:table-row>
          <table:table-cell table:style-name="cell-first-left-middle-rowsep-">
            <text:p text:style-name="cell-p-first-left-middle-rowsep-">Subsidieregeling Nationaal Groeifonds – O&amp;O&amp;I</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304</text:span></text:p>
          </table:table-cell>
        </table:table-row>
        <table:table-row>
          <table:table-cell table:style-name="cell-first-left-top-rowsep-">
            <text:p text:style-name="cell-p-first-left-top-rowsep-">NGF - project AINed (fase 1) voorwaardelijke toekenning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Circulaire Plastics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PhotonDelta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CropXR bijdrage LNV</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Biotech Booster bijdrage OCW</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Oncode-PACT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GroenvermogenII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Luchtvaart in Transitie bijdrage I&amp;W</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Toekomstbestendige leefomgeving bijdrage B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Circulaire geïntegreerde hoogrendementszonnepanelen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Maritiem Masterplan bijdrage I&amp;W</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POLARIS bijdrage DEF</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6G Future Network Services bijdrage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Material Independence &amp; Circular Batteries EZK</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REGENL LNV</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NGF - project Bio Based Circulair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Onderzoek, ontwikkeling en innovatie onverdeeld departementale route</text:p>
          </table:table-cell>
          <table:table-cell table:style-name="cell-right-middle-rowsep-">
            <text:p text:style-name="cell-p-right-middle-rowsep-">0</text:p>
          </table:table-cell>
          <table:table-cell table:style-name="cell-right-top-rowsep-">
            <text:p text:style-name="cell-p-right-top-rowsep-">304</text:p>
          </table:table-cell>
          <table:table-cell table:style-name="cell-right-top-rowsep-">
            <text:p text:style-name="cell-p-right-top-rowsep-">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000</text:span></text:p>
          </table:table-cell>
          <table:table-cell table:style-name="cell-lastrow-right-top-rowsep-">
            <text:p text:style-name="cell-p-lastrow-right-top-rowsep-"><text:span text:style-name="strong" text:class-names="cell-p-lastrow-right-top-rowsep-">304</text:span></text:p>
          </table:table-cell>
          <table:table-cell table:style-name="cell-lastrow-right-top-rowsep-">
            <text:p text:style-name="cell-p-lastrow-right-top-rowsep-"><text:span text:style-name="strong" text:class-names="cell-p-lastrow-right-top-rowsep-">10.304</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70.000</text:span></text:p>
          </table:table-cell>
          <table:table-cell table:style-name="cell-right-bottom-rowsep-">
            <text:p text:style-name="cell-p-right-bottom-rowsep-"><text:span text:style-name="strong" text:class-names="cell-p-right-bottom-rowsep-">304</text:span></text:p>
          </table:table-cell>
          <table:table-cell table:style-name="cell-right-top-rowsep-">
            <text:p text:style-name="cell-p-right-top-rowsep-"><text:span text:style-name="strong" text:class-names="cell-p-right-top-rowsep-">170.304</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170.000</text:p>
          </table:table-cell>
          <table:table-cell table:style-name="cell-lastrow-right-top-rowsep-">
            <text:p text:style-name="cell-p-lastrow-right-top-rowsep-">304</text:p>
          </table:table-cell>
          <table:table-cell table:style-name="cell-lastrow-right-top-rowsep-">
            <text:p text:style-name="cell-p-lastrow-right-top-rowsep-"><text:span text:style-name="strong" text:class-names="cell-p-lastrow-right-top-rowsep-">170.304</text:span></text:p>
          </table:table-cell>
        </table:table-row>
      </table:table>
      <text:p text:style-name="p-marginbottom"/>
      <text:p text:style-name="header-h1">Toelichting op de verplichtingen en uitgaven </text:p>
      <text:p text:style-name="p-marginbottom"/>
      <text:p text:style-name="p">Het overschot van het opdrachten- en onderzoeksbudget voor de directie NGF op de EZK-begroting is teruggeboekt naar het NGF en bij de onverdeelde middelen gevoegd. Dit overschot bedraagt € 304.000.</text:p>
      <text:p text:style-name="page-break"/>
      <text:p text:style-name="section-title-3">3.3 Beleidsartikel 3 Infrastructuu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 3 Infrastructuur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NGF - project Rail Gent-Terneuzen bijdrage I&amp;W</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0</text:p>
          </table:table-cell>
        </table:table-row>
      </table:table>
      <text:p text:style-name="p-marginbottom"/>
      <text:p text:style-name="header-h1">Toelichting op de verplichtingen en uitgaven </text:p>
      <text:p text:style-name="p-marginbottom"/>
      <text:p text:style-name="p">Er zijn geen mutaties op dit artik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11:17:45Z</meta:creation-date>
    <meta:user-defined name="DAO.RevisieId" value-type="string">225362200000006</meta:user-defined>
    <meta:user-defined name="OVERHEIDop.KamerstukTypen" value-type="string">Overig</meta:user-defined>
    <meta:user-defined name="OVERHEIDop.indiener" value-type="string">M.A.M. Adriaansens</meta:user-defined>
    <meta:user-defined name="DAO.documentId" value-type="string">2163306</meta:user-defined>
    <dc:title>MEMORIE VAN TOELICHTING (5 - 20-11-2023)</dc:title>
    <dc:language>nl</dc:language>
  </office:meta>
</office:document-meta>
</file>