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0-I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0<text:s/>I<text:tab/>Wijziging van de begrotingsstaat van de Koning (I) voor het jaar 2023 (wijziging samenhangende met de Najaarsnota)</text:h>
      <text:h text:style-name="ifm_p_font.bold_size.9.06pt_mt.18.8mm_indent.-58.5mm_ifm" text:outline-level="1">
         A
      <text:tab/>VERSLAG VAN DE VASTE COMMISSIE VOOR BINNENLANDSE ZAKEN<text:note text:id="ID-1124787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Lagas (BBB) <text:span text:style-name="ifm_span_font.italic_size.6.93pt_ifm">(voorzitter), </text:span> Kroon (BBB),Van Langen (BBB), Fiers (GroenLinks-PvdA), Recourt (GroenLinks-PvdA), Janssen-Van Helvoort (GroenLinks-PvdA), Van Gurp (GroenLinks-PvdA), Rovers (GroenLinks-PvdA), Van den Berg (VVD), Meijer (VVD) <text:span text:style-name="ifm_span_font.italic_size.6.93pt_ifm">(ondervoorzitter)</text:span>, Doornhof (CDA), Van Toorenburg (CDA), Dittrich (D66), Van Meenen (D66), Van Hattem (PVV), Nicolaï (PvdD), Nanninga (JA21), Kox (SP), Talsma (CU), Dessing (FVD), Schalk (SGP), Perin-Gopie (Volt), van Rooijen (50PLUS), Van der Goot (OPNL), Kemperman (BBB)</text:p></text:note-body></text:note>
      </text:h>
      <text:p text:style-name="ifm_p_ifm">Vastgesteld 23 januari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70 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70 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de Koning (I) voor het jaar 2023 (wijziging samenhangende met de Najaarsnota); Blanco verslag</dc:title>
    <meta:user-defined meta:name="OVERHEIDop.ParlID/DC.identifier">kst-36470-I-A</meta:user-defined>
    <meta:user-defined meta:name="OVERHEIDop.ondernummer">A</meta:user-defined>
    <meta:user-defined meta:name="DCTERMS.W3CDTF/DCTERMS.available">2024-01-25</meta:user-defined>
    <meta:user-defined meta:name="OVERHEIDop.KamerstukTypen/DC.type">Verslag</meta:user-defined>
    <meta:user-defined meta:name="DCTERMS.W3CDTF/OVERHEIDop.datumVergadering"/>
    <meta:user-defined meta:name="OVERHEIDop.dossiernummer">36470-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de Koning (I) voor het jaar 2023 (wijziging samenhangende met de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1-23</meta:user-defined>
    <meta:user-defined meta:name="OVERHEIDop.dossiertitel">Wijziging van de begrotingsstaat van de Koning (I) voor het jaar 2023 (wijziging samenhangende met de Najaarsnota)</meta:user-defined>
    <meta:user-defined meta:name="OVERHEIDop.versieInformatie"/>
  </office:meta>
</office:document-meta>
</file>