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6
      <text:tab/>MOTIE VAN DE LEDEN VAN VROONHOVEN EN VERMEER</text:h>
      <text:p text:style-name="ifm_p_ifm">Voorgesteld 19 december 2023</text:p>
      <text:p text:style-name="ifm_p_mt.3.76mm_ifm">De Kamer,</text:p>
      <text:p text:style-name="ifm_p_mt.3.76mm_ifm">gehoord de beraadslaging,</text:p>
      <text:p text:style-name="ifm_p_mt.3.76mm_ifm">constaterende dat de Najaarsnota 2023 laat zien dat het Rijk onvoldoende grip heeft op de rijksuitgaven en dat de Kamer onvoldoende in staat wordt gesteld om de effectiviteit en doelmatigheid van uitgaven te beoordelen;</text:p>
      <text:p text:style-name="ifm_p_mt.3.76mm_ifm">overwegende dat een integrale doorlichting van de rijksbegroting behulpzaam kan zijn bij het invullen van de kaderstellende en controlerende rol van het parlement;</text:p>
      <text:p text:style-name="ifm_p_mt.3.76mm_ifm">van mening dat de Kamer bij de start van deze nieuwe Kamerperiode meer zicht zou moeten krijgen op de besteding van budgetten;</text:p>
      <text:p text:style-name="ifm_p_mt.3.76mm_ifm">verzoekt de commissie voor de Rijksuitgaven, in overleg met de Algemene Rekenkamer, een voorstel te ontwikkelen voor een volledige doorlichting van alle rijksuitgaven, een zogenaamde comprehensive spending review,</text:p>
      <text:p text:style-name="ifm_p_mt.3.76mm_ifm">en gaat over tot de orde van de dag.</text:p>
      <text:p text:style-name="ifm_p_mt.3.76mm_ifm">Van Vroonhoven</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6<text:tab/><text:page-number text:select-page="current"/></text:p>
      </style:footer>
    </style:master-page>
    <style:master-page xmlns:sdu-fn="http://schema.sdu.nl/2011/07/functions" style:name="Landscape" style:page-layout-name="landscape-margin-text">
      <style:footer>
        <text:p text:style-name="footer">Tweede Kamer, vergaderjaar 2023-2024, 36 4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de leden Van Vroonhoven en Vermeer over een voorstel ontwikkelen voor een volledige doorlichting van alle rijksuitgaven</dc:title>
    <meta:user-defined meta:name="OVERHEIDop.ParlID/DC.identifier">kst-36470-6</meta:user-defined>
    <meta:user-defined meta:name="OVERHEIDop.ondernummer">6</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de leden Van Vroonhoven en Vermeer over een voorstel ontwikkelen voor een volledige doorlichting van alle rijksuitgaven</meta:user-defined>
    <meta:user-defined meta:name="OVERHEIDop.indiener">H. Vermeer</meta:user-defined>
    <meta:user-defined meta:name="OVERHEIDop.indiener">J.N. van Vroonhoven</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de leden Van Vroonhoven en Vermeer over een voorstel ontwikkelen voor een volledige doorlichting van alle rijk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