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tab/>Najaarsnota 2023</text:h>
      <text:h text:style-name="ifm_p_font.bold_size.9.06pt_mt.18.8mm_indent.-58.5mm_ifm" text:outline-level="1">Nr. 11
      <text:tab/>MOTIE VAN HET LID DIJK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constaterende dat er in 2023 een forse onderuitputting is op wijkverpleging van in totaal ruim 800 miljoen euro;</text:p>
      <text:p text:style-name="ifm_p_mt.3.76mm_ifm">constaterende dat er sinds 2015 jaarlijks een onderuitputting op wijkverpleging plaatsvindt;</text:p>
      <text:p text:style-name="ifm_p_mt.3.76mm_ifm">van mening dat de personeelstekorten in de wijkverpleging gedeeltelijk kunnen worden weggenomen door de salarissen te verhogen en daarmee het werk aantrekkelijker te maken;</text:p>
      <text:p text:style-name="ifm_p_mt.3.76mm_ifm">verzoekt de regering de onderuitputting in 2023 in te zetten voor een eenmalige bonus voor het personeel in de wijkverpleging;</text:p>
      <text:p text:style-name="ifm_p_mt.3.76mm_ifm">verzoekt de regering met een plan te komen om onderuitputting in de wijkverpleging te voorkomen door de salarissen structureel te verho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3; Motie; Motie van het lid Dijk over een plan om onderuitputting in de wijkverpleging te voorkomen door de salarissen structureel te verhogen</dc:title>
    <meta:user-defined meta:name="OVERHEIDop.ParlID/DC.identifier">kst-36470-11</meta:user-defined>
    <meta:user-defined meta:name="OVERHEIDop.ondernummer">11</meta:user-defined>
    <meta:user-defined meta:name="DCTERMS.W3CDTF/DCTERMS.available">2023-12-20</meta:user-defined>
    <meta:user-defined meta:name="OVERHEIDop.KamerstukTypen/DC.type">Motie</meta:user-defined>
    <meta:user-defined meta:name="OVERHEIDop.dossiernummer">364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een plan om onderuitputting in de wijkverpleging te voorkomen door de salarissen structureel te verhogen</meta:user-defined>
    <meta:user-defined meta:name="OVERHEIDop.indiener">J.P. Dijk</meta:user-defined>
    <meta:user-defined meta:name="OVERHEIDop.dossiertitel">Najaarsnota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9</meta:user-defined>
    <meta:user-defined meta:name="DC.title">Najaarsnota 2023; Motie; Motie van het lid Dijk over een plan om onderuitputting in de wijkverpleging te voorkomen door de salarissen structureel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