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6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8<text:tab/>Voorstel van wet van de leden Marijnissen en Temmink houdende verandering in de Grondwet, strekkende tot opneming van bepalingen inzake het correctief referendum</text:h>
      <text:h text:style-name="ifm_p_font.bold_size.9.06pt_mt.18.8mm_indent.-58.5mm_ifm" text:outline-level="1">Nr. 3<text:tab/>MEMORIE VAN TOELICHTING</text:h>
      <text:p text:style-name="ifm_p_mt.3.76mm_ifm">Met de bekendmaking van de wet van 21 oktober 2023 (Stb. 2023, 360) is de eerste lezing van dit grondwetsvoorstel afgerond. De Grondwet schrijft voor dat na de bekendmaking van een dergelijke verklaringswet – en ontbinding van de Tweede Kamer – een tweede lezing van het grondwetsvoorstel plaatsvindt.</text:p>
      <text:p text:style-name="ifm_p_mt.3.76mm_ifm">Voor de toelichting verwijzen wij naar de met betrekking tot de eerste lezing van het grondwetsvoorstel gewisselde stukken en de daarover in de beide kamers gevoerde beraadslagingen (Kamerstukken 36160 alsmede Handelingen II 2022/2023, nr. 50, item 7, en nr. 52, item 11, en Handelingen I 2023/2024, nr. 2, items 3 en 8).</text:p>
      <text:p text:style-name="ifm_p_mt.5.08mm_ifm"><text:line-break/>Marijnissen<text:line-break/><text:line-break/>Temm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68, nr. 3<text:tab/><text:page-number text:select-page="current"/></text:p>
      </style:footer>
    </style:master-page>
    <style:master-page xmlns:sdu-fn="http://schema.sdu.nl/2011/07/functions" style:name="Landscape" style:page-layout-name="landscape-margin-text">
      <style:footer>
        <text:p text:style-name="footer">Tweede Kamer, vergaderjaar 2023-2024, 36 46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Marijnissen en Temmink houdende verandering in de Grondwet, strekkende tot opneming van bepalingen inzake het correctief referendum; Memorie van toelichting (initiatiefvoorstel); Memorie van toelichting</dc:title>
    <meta:user-defined meta:name="OVERHEIDop.ParlID/DC.identifier">kst-36468-3</meta:user-defined>
    <meta:user-defined meta:name="OVERHEIDop.ondernummer">3</meta:user-defined>
    <meta:user-defined meta:name="DCTERMS.W3CDTF/DCTERMS.available">2023-11-29</meta:user-defined>
    <meta:user-defined meta:name="OVERHEIDop.KamerstukTypen/DC.type">Overig</meta:user-defined>
    <meta:user-defined meta:name="OVERHEIDop.dossiernummer">36468</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N.G.J. Temmink</meta:user-defined>
    <meta:user-defined meta:name="OVERHEIDop.indiener">L.M.C. Marijnissen</meta:user-defined>
    <meta:user-defined meta:name="OVERHEIDop.dossiertitel">Voorstel van wet van de leden Marijnissen en Temmink houdende verandering in de Grondwet, strekkende tot opneming van bepalingen inzake het correctief referendu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4</meta:user-defined>
    <meta:user-defined meta:name="DC.title">Voorstel van wet van de leden Marijnissen en Temmink houdende verandering in de Grondwet, strekkende tot opneming van bepalingen inzake het correctief referendum;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