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68<text:tab/>Voorstel van wet van de leden Marijnissen en Temmink houdende verandering in de Grondwet, strekkende tot opneming van bepalingen inzake het correctief referendum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4 november 2023</text:p>
      <text:p text:style-name="ifm_p_mt.3.76mm_ifm">Hierbij doen wij u overeenkomstig het bepaalde in artikel 9.21 van het Reglement van Orde een voorstel van wet toekomen houdende verandering in de Grondwet, strekkende tot opneming van bepalingen inzake het correctief referendum.</text:p>
      <text:p text:style-name="ifm_p_mt.3.76mm_ifm">De memorie van toelichting, die het wetsvoorstel vergezelt, bevat de gronden waarop het rust.</text:p>
      <text:p text:style-name="ifm_p_mt.3.76mm_ifm">Met het oog op het spoedig kunnen aanvangen van de behandeling in tweede lezing door de nieuwe Tweede Kamer, bedoeld in artikel 137, derde lid, van de Grondwet, verzoeken wij u het wetsvoorstel thans ter advisering aan de Afdeling advisering van de Raad van State te zenden.</text:p>
      <text:p text:style-name="ifm_p_mt.5.08mm_ifm"><text:line-break/>Marijnissen<text:line-break/><text:line-break/>Temm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Marijnissen en Temmink houdende verandering in de Grondwet, strekkende tot opneming van bepalingen inzake het correctief referendum; Geleidende brief; Geleidende brief</dc:title>
    <meta:user-defined meta:name="OVERHEIDop.ParlID/DC.identifier">kst-36468-1</meta:user-defined>
    <meta:user-defined meta:name="OVERHEIDop.ondernummer">1</meta:user-defined>
    <meta:user-defined meta:name="DCTERMS.W3CDTF/DCTERMS.available">2023-11-29</meta:user-defined>
    <meta:user-defined meta:name="OVERHEIDop.KamerstukTypen/DC.type">Brief</meta:user-defined>
    <meta:user-defined meta:name="OVERHEIDop.dossiernummer">364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N.G.J. Temmink</meta:user-defined>
    <meta:user-defined meta:name="OVERHEIDop.indiener">L.M.C. Marijnissen</meta:user-defined>
    <meta:user-defined meta:name="OVERHEIDop.dossiertitel">Voorstel van wet van de leden Marijnissen en Temmink houdende verandering in de Grondwet, strekkende tot opneming van bepalingen inzake het correctief referendum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4</meta:user-defined>
    <meta:user-defined meta:name="DC.title">Voorstel van wet van de leden Marijnissen en Temmink houdende verandering in de Grondwet, strekkende tot opneming van bepalingen inzake het correctief referendum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