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4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4<text:tab/>Initiatiefnota van het lid Kat over Meer tijd, aandacht en bescherming bij bewin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0 november 2023</text:p>
      <text:p text:style-name="ifm_p_mt.3.76mm_ifm">Hierbij bied ik u aan de initiatiefnota «Meer tijd, aandacht en bescherming bij bewind».</text:p>
      <text:p text:style-name="ifm_p_mt.5.08mm_ifm"><text:line-break/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at over Meer tijd, aandacht en bescherming bij bewind; Geleidende brief; Geleidende brief</dc:title>
    <meta:user-defined meta:name="OVERHEIDop.ParlID/DC.identifier">kst-36464-1</meta:user-defined>
    <meta:user-defined meta:name="OVERHEIDop.ondernummer">1</meta:user-defined>
    <meta:user-defined meta:name="DCTERMS.W3CDTF/DCTERMS.available">2023-11-21</meta:user-defined>
    <meta:user-defined meta:name="OVERHEIDop.KamerstukTypen/DC.type">Brief</meta:user-defined>
    <meta:user-defined meta:name="OVERHEIDop.dossiernummer">364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H. Kat</meta:user-defined>
    <meta:user-defined meta:name="OVERHEIDop.dossiertitel">Initiatiefnota van het lid Kat over Meer tijd, aandacht en bescherming bij bewi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0</meta:user-defined>
    <meta:user-defined meta:name="DC.title">Initiatiefnota van het lid Kat over Meer tijd, aandacht en bescherming bij bewin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