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5<text:tab/>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h>
      <text:h text:style-name="ifm_p_font.bold_size.9.06pt_mt.18.8mm_indent.-58.5mm_ifm" text:outline-level="1">Nr. 7
      <text:tab/>BRIEF VAN DE MINISTER VAN BUITENLANDSE ZAKEN</text:h>
      <text:p text:style-name="ifm_p_mt.3.76mm_ifm">Aan de Voorzitter van de Tweede Kamer der Staten-Generaal</text:p>
      <text:p text:style-name="ifm_p_mt.3.76mm_ifm">Den Haag, 21 maart 2024</text:p>
      <text:p text:style-name="ifm_p_mt.3.76mm_ifm">Hierbij bied ik u twee adviezen aan die abusievelijk niet zijn meegezonden bij de aanbieding van het rijkswetsvoorstel ter goedkeuring van het op 28 januari 1981 te Straatsburg tot stand gekomen Verdrag tot bescherming van personen met betrekking tot de geautomatiseerde verwerking van persoonsgegevens (<text:span text:style-name="ifm_span_font.italic_ifm">Trb</text:span>. 1988, 7) en van het op 10 oktober 2018 te Straatsburg tot stand gekomen Protocol tot wijziging van het Verdrag tot bescherming van personen met betrekking tot de geautomatiseerde verwerking van persoonsgegevens (<text:span text:style-name="ifm_span_font.italic_ifm">Trb</text:span>. 2018, 201 en <text:span text:style-name="ifm_span_font.italic_ifm">Trb</text:span>. 2023, 54) (Kamerstukken II 2023/24, 36455 (R2188)).</text:p>
      <text:p text:style-name="ifm_p_mt.3.76mm_ifm">Het betreft twee bijlagen bij de memorie van toelichting, namelijk</text:p>
      <text:p text:style-name="ifm_p_indent.-5mm_mleft.5mm_ifm">−<text:tab/>het op 3 september 2020 uitgebrachte advies van de Commissie van Toezicht op de Inlichtingen- en Veiligheidsdiensten over het conceptrijkswetsvoorstel tot goedkeuring van het op 10 oktober 2018 te Straatsburg tot stand gekomen Protocol tot wijziging van het Verdrag tot bescherming van personen met betrekking tot de geautomatiseerde verwerking van persoonsgegevens; en</text:p>
      <text:p text:style-name="ifm_p_indent.-5mm_mleft.5mm_ifm">−<text:tab/>het op 4 februari 2021 uitgebrachte advies van de Autoriteit Persoonsgegevens (AP) over het conceptrijkswetsvoorstel tot goedkeuring van het op 10 oktober 2018 te Straatsburg tot stand gekomen Protocol tot wijziging van het Verdrag tot bescherming van personen met betrekking tot de geautomatiseerde verwerking van persoonsgegevens.</text:p>
      <text:p text:style-name="ifm_p_mt.3.76mm_ifm">De AP heeft zijn advies reeds gepubliceerd op de eigen website.<text:note text:id="ID-1134998-d36e92" text:note-class="footnote"><text:note-citation text:label="1 ">1</text:note-citation><text:note-body><text:p text:style-name="ifm_p_font.normal_size.6.93pt_mt..5mm_indent.-0.1161in_mleft.0.1161in_ifm">https://www.autoriteitpersoonsgegevens.nl/uploads/imported/advies_protocol_wijziging_verdrag_bescherming_personen.pdf.</text:p></text:note-body></text:note> Dit advies is dus al openbaar. Voor de volledigheid zenden wij het u alsnog toe.</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5 (R2188), nr. 7<text:tab/><text:page-number text:select-page="current"/></text:p>
      </style:footer>
    </style:master-page>
    <style:master-page xmlns:sdu-fn="http://schema.sdu.nl/2011/07/functions" style:name="Landscape" style:page-layout-name="landscape-margin-text">
      <style:footer>
        <text:p text:style-name="footer">Tweede Kamer, vergaderjaar 2023-2024, 36 455 (R218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Brief regering; Nazending adviezen bij Rijkswet houdende goedkeuring van Conventie 108 en goedkeuring van het wijzigingsprotocol bij Conventie 108 (Kamerstuk 36455 (R2188)</dc:title>
    <meta:user-defined meta:name="OVERHEIDop.ParlID/DC.identifier">kst-36455-7</meta:user-defined>
    <meta:user-defined meta:name="OVERHEIDop.ondernummer">7</meta:user-defined>
    <meta:user-defined meta:name="DCTERMS.W3CDTF/DCTERMS.available">2024-03-25</meta:user-defined>
    <meta:user-defined meta:name="OVERHEIDop.KamerstukTypen/DC.type">Brief</meta:user-defined>
    <meta:user-defined meta:name="OVERHEIDop.dossiernummer">36455-(R2188)</meta:user-defined>
    <meta:user-defined meta:name="OVERHEIDop.configuratie">https://repository.officiele-overheidspublicaties.nl/MasterConfiguraties/MC-OEP-Kamerstuk-Web/1.3/xml/MC-OEP-Kamerstuk-Web.xml</meta:user-defined>
    <meta:user-defined meta:name="OVERHEIDop.documenttitel">Nazending adviezen bij Rijkswet houdende goedkeuring van Conventie 108 en goedkeuring van het wijzigingsprotocol bij Conventie 108 (Kamerstuk 36455 (R2188)</meta:user-defined>
    <meta:user-defined meta:name="OVERHEIDop.indiener">H.G.J. Bruins Slot</meta:user-defined>
    <meta:user-defined meta:name="OVERHEIDop.dossiertitel">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Brief regering; Nazending adviezen bij Rijkswet houdende goedkeuring van Conventie 108 en goedkeuring van het wijzigingsprotocol bij Conventie 108 (Kamerstuk 36455 (R21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