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8<text:tab/>Benoeming van een Voorzitter</text:h>
      <text:h text:style-name="ifm_p_font.bold_size.9.06pt_mt.18.8mm_indent.-58.5mm_ifm" text:outline-level="1">Nr. 1
      <text:tab/>BRIEF VAN HET PRESIDIUM</text:h>
      <text:p text:style-name="ifm_p_mt.3.76mm_ifm">Aan de Leden</text:p>
      <text:p text:style-name="ifm_p_mt.3.76mm_ifm">Den Haag, 17 oktober 2023</text:p>
      <text:p text:style-name="ifm_p_mt.3.76mm_ifm">Ingevolge artikel 3.1, eerste lid, van het Reglement van de Orde van de Tweede Kamer, dient de Kamer in de laatste vergadering van de Kamer in oude zitting een ontwerp vast te stellen voor een profielschets van de nieuw te benoemen Voorzitter. Het Presidium legt hierbij een ontwerpprofielschets (Kamerstuk 36 448, nr. 2), ter vaststelling in de vergadering van 5 december 2023, aan u voor.</text:p>
      <text:p text:style-name="ifm_p_mt.3.76mm_ifm">Op basis van de aanbevelingen van het onderzoeksrapport van de Universiteit Utrecht naar sociale veiligheid in de Tweede Kamer is de ontwerpprofielschets aangevuld ten opzichte van de vastgestelde profielschets (Kamerstuk 35 777, nr. 5) d.d. 31 maart 2021(Handelingen II 2020/21, nr. 63, item 4) met de volgende voorwaarde:</text:p>
      <text:p text:style-name="ifm_p_indent.-5mm_mleft.5mm_ifm">•<text:tab/>In staat om goed samen te werken met de ambtelijke organisatie en in staat om de toezichthoudende rol als werkgever goed in te vullen;</text:p>
      <text:p text:style-name="ifm_p_mt.3.76mm_ifm">In de eerste vergadering van de nieuwe zitting dient de Kamer een definitieve profielschets vast te stell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8, nr. 1<text:tab/><text:page-number text:select-page="current"/></text:p>
      </style:footer>
    </style:master-page>
    <style:master-page xmlns:sdu-fn="http://schema.sdu.nl/2011/07/functions" style:name="Landscape" style:page-layout-name="landscape-margin-text">
      <style:footer>
        <text:p text:style-name="footer">Tweede Kamer, vergaderjaar 2023-2024, 36 4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Brief Presidium; Brief van het Presidium t.g.v. het ontwerp van een profielschets voor de functie van Voorzitter van de Tweede Kamer</dc:title>
    <meta:user-defined meta:name="OVERHEIDop.ParlID/DC.identifier">kst-36448-1</meta:user-defined>
    <meta:user-defined meta:name="OVERHEIDop.ondernummer">1</meta:user-defined>
    <meta:user-defined meta:name="DCTERMS.W3CDTF/DCTERMS.available">2023-10-23</meta:user-defined>
    <meta:user-defined meta:name="OVERHEIDop.KamerstukTypen/DC.type">Brief</meta:user-defined>
    <meta:user-defined meta:name="OVERHEIDop.dossiernummer">36448</meta:user-defined>
    <meta:user-defined meta:name="OVERHEIDop.configuratie">https://repository.officiele-overheidspublicaties.nl/MasterConfiguraties/MC-OEP-Kamerstuk-Web/1.3/xml/MC-OEP-Kamerstuk-Web.xml</meta:user-defined>
    <meta:user-defined meta:name="OVERHEIDop.documenttitel">Brief van het Presidium t.g.v. het ontwerp van een profielschets voor de functie van Voorzitter van de Tweede Kamer</meta:user-defined>
    <meta:user-defined meta:name="OVERHEIDop.indiener">V.A. Bergkamp</meta:user-defined>
    <meta:user-defined meta:name="OVERHEIDop.dossiertitel">Benoeming van een Voorzit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Benoeming van een Voorzitter; Brief Presidium; Brief van het Presidium t.g.v. het ontwerp van een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