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7<text:tab/>Wijziging van de Luchtvaartwet BES in verband met het introduceren van een passend regelgevingskader voor vluchten met onbemande luchtvaartuigen in de openbare lichamen Bonaire, Sint Eustatius en Saba (Wet onbemande luchtvaart B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Luchtvaartwet BES in verband met het introduceren van een passend regelgevingskader voor vluchten met onbemande luchtvaartuigen in de openbare lichamen Bonaire, Sint Eustatius en Saba (Wet onbemande luchtvaart B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okto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7, nr. 1<text:tab/><text:page-number text:select-page="current"/></text:p>
      </style:footer>
    </style:master-page>
    <style:master-page xmlns:sdu-fn="http://schema.sdu.nl/2011/07/functions" style:name="Landscape" style:page-layout-name="landscape-margin-text">
      <style:footer>
        <text:p text:style-name="footer">Tweede Kamer, vergaderjaar 2023-2024, 36 4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het introduceren van een passend regelgevingskader voor vluchten met onbemande luchtvaartuigen in de openbare lichamen Bonaire, Sint Eustatius en Saba (Wet onbemande luchtvaart BES); Koninklijke boodschap; Koninklijke boodschap</dc:title>
    <meta:user-defined meta:name="OVERHEIDop.ParlID/DC.identifier">kst-36447-1</meta:user-defined>
    <meta:user-defined meta:name="OVERHEIDop.ondernummer">1</meta:user-defined>
    <meta:user-defined meta:name="DCTERMS.W3CDTF/DCTERMS.available">2023-10-16</meta:user-defined>
    <meta:user-defined meta:name="OVERHEIDop.KamerstukTypen/DC.type">Koninklijke boodschap</meta:user-defined>
    <meta:user-defined meta:name="OVERHEIDop.dossiernummer">3644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dossiertitel">Wijziging van de Luchtvaartwet BES in verband met het introduceren van een passend regelgevingskader voor vluchten met onbemande luchtvaartuigen in de openbare lichamen Bonaire, Sint Eustatius en Saba (Wet onbemande luchtvaart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de Luchtvaartwet BES in verband met het introduceren van een passend regelgevingskader voor vluchten met onbemande luchtvaartuigen in de openbare lichamen Bonaire, Sint Eustatius en Saba (Wet onbemande luchtvaart B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