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13
      <text:tab/>AMENDEMENT VAN HET LID VAN OOSTENBRUGGEN</text:h>
      <text:p text:style-name="ifm_p_ifm">Ontvangen 5 september 2024</text:p>
      <text:p text:style-name="ifm_p_mt.3.76mm_indent.0.13in_ifm">De ondergetekende stelt het volgende amendement voor:</text:p>
      <text:p text:style-name="ifm_p_mt.3.76mm_indent.0.13in_ifm">Voor artikel I wordt een artikel ingevoegd, luidende:</text:p>
      <text:h text:style-name="ifm_p_font.bold_mt.5.08mm_page.keep-with-next_ifm" text:outline-level="2">ARTIKEL<text:s/>0I<text:s/></text:h>
      <text:p text:style-name="ifm_p_mt.4.23mm_indent.0.13in_ifm">Na artikel 658b van Boek 7 van het Burgerlijk Wetboek wordt een artikel ingevoegd, luidende:</text:p>
      <text:h text:style-name="ifm_p_font.bold_mt.5.08mm_page.keep-with-next_ifm" text:outline-level="2">Artikel<text:s/>658c<text:s/></text:h>
      <text:p text:style-name="ifm_p_mt.4.23mm_indent.0.13in_ifm">De werkgever bevordert dat de werknemer voldoet aan de registratieverplichtingen op grond van de Wet basisregistratie personen. Bij of krachtens algemene maatregel van bestuur worden hierover regels gesteld.</text:p>
      <text:h text:style-name="ifm_p_font.bold_mt.5.08mm_page.keep-with-next_ifm" text:outline-level="2">Toelichting</text:h>
      <text:p text:style-name="ifm_p_mt.4.23mm_indent.0.13in_ifm">Om misbruik en uitbuiting van arbeidsmigranten effectief tegen te kunnen gaan is het noodzakelijk dat de registratie van arbeidsmigranten in de basisregistratie personen (BRP) juist en actueel is. Het Aanjaagteam Bescherming Arbeidsmigranten (Commissie Roemer) constateert dat dit nu te vaak niet het geval is, waardoor een groot deel van de arbeidsmigranten buiten het zicht van de gemeenten blijft en er onvoldoende kan worden gehandhaafd op uitbuiting. Om beter zicht te hebben op arbeidsmigratie en effectief te kunnen handhaven op misbruik en arbeidsuitbuiting adviseert de Commissie Roemer werkgevers te verplichten om arbeidsmigranten actief te informeren over inschrijving in de BRP. In onderhavig wetsvoorstel ontbreekt deze zorgplicht. Met dit amendement wordt voorgesteld de lijn van de Commissie Roemer te volgen, door een zorgplicht voor een juiste registratie van arbeidsmigranten in de BRP op te nemen voor álle werkgevers.</text:p>
      <text:p text:style-name="ifm_p_mt.5.08mm_ifm"><text:line-break/>Van 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6, nr. 13<text:tab/><text:page-number text:select-page="current"/></text:p>
      </style:footer>
    </style:master-page>
    <style:master-page xmlns:sdu-fn="http://schema.sdu.nl/2011/07/functions" style:name="Landscape" style:page-layout-name="landscape-margin-text">
      <style:footer>
        <text:p text:style-name="footer">Tweede Kamer, vergaderjaar 2023-2024, 36 44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Van Oostenbruggen over een zorgplicht voor werkgevers voor registratie in de BRP</dc:title>
    <meta:user-defined meta:name="OVERHEIDop.ParlID/DC.identifier">kst-36446-13</meta:user-defined>
    <meta:user-defined meta:name="OVERHEIDop.ondernummer">13</meta:user-defined>
    <meta:user-defined meta:name="DCTERMS.W3CDTF/DCTERMS.available">2024-10-01</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Van Oostenbruggen over een zorgplicht voor werkgevers voor registratie in de BRP</meta:user-defined>
    <meta:user-defined meta:name="OVERHEIDop.indiener">T. van Oostenbrugge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Van Oostenbruggen over een zorgplicht voor werkgevers voor registratie in de B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