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17
      <text:tab/>MOTIE VAN HET LID BUSHOFF</text:h>
      <text:p text:style-name="ifm_p_ifm">Voorgesteld 5 september 2024</text:p>
      <text:p text:style-name="ifm_p_mt.3.76mm_ifm">De Kamer,</text:p>
      <text:p text:style-name="ifm_p_mt.3.76mm_ifm">gehoord de beraadslaging,</text:p>
      <text:p text:style-name="ifm_p_mt.3.76mm_ifm">constaterende dat het kabinet het voorstel omarmt om ook onderaannemers te laten vallen onder het winstverbod als de hoofdaannemer onderhevig is aan het winstverbod conform artikel 5 van de Wet toelating zorginstellingen en heeft toegezegd ambtelijke ondersteuning toe te wijzen aan het lid Bushoff bij de uitwerking ervan, teneinde dit te realiseren in het wetsvoorstel over integere bedrijfsvoering zorg- en jeugdhulpaanbieders;</text:p>
      <text:p text:style-name="ifm_p_mt.3.76mm_ifm">verzoekt het kabinet dit prioriteit te geven en de Wibz zo snel als mogelijk maar uiterlijk januari 2025 aan de Kamer te sturen, teneinde paal en perk te stellen aan excessieve winstuitkeringen aan investeerders in de zorg en geld bedoeld voor de zorg binnen de zorgsector te houd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17<text:tab/><text:page-number text:select-page="current"/></text:p>
      </style:footer>
    </style:master-page>
    <style:master-page xmlns:sdu-fn="http://schema.sdu.nl/2011/07/functions" style:name="Landscape" style:page-layout-name="landscape-margin-text">
      <style:footer>
        <text:p text:style-name="footer">Tweede Kamer, vergaderjaar 2023-2024, 36 44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Motie; Motie van het lid Bushoff over ook onderaannemers laten vallen onder het winstverbod als de hoofdaannemer onderhevig is aan het winstverbod conform artikel 5 van de Wet toelating zorginstellingen</dc:title>
    <meta:user-defined meta:name="OVERHEIDop.ParlID/DC.identifier">kst-36444-17</meta:user-defined>
    <meta:user-defined meta:name="OVERHEIDop.ondernummer">17</meta:user-defined>
    <meta:user-defined meta:name="DCTERMS.W3CDTF/DCTERMS.available">2024-09-06</meta:user-defined>
    <meta:user-defined meta:name="OVERHEIDop.KamerstukTypen/DC.type">Motie</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Motie van het lid Bushoff over ook onderaannemers laten vallen onder het winstverbod als de hoofdaannemer onderhevig is aan het winstverbod conform artikel 5 van de Wet toelating zorginstellingen</meta:user-defined>
    <meta:user-defined meta:name="OVERHEIDop.indiener">T.J. Bushoff</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een aantal wetten op het terrein van het Ministerie van Volksgezondheid, Welzijn en Sport om de grondslagen voor gegevensverwerkingen te verstevigen (Verzamelwet gegevensverwerking VWS I); Motie; Motie van het lid Bushoff over ook onderaannemers laten vallen onder het winstverbod als de hoofdaannemer onderhevig is aan het winstverbod conform artikel 5 van de Wet toelating zorg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