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13
      <text:tab/>AMENDEMENT VAN HET LID PAULUSMA</text:h>
      <text:p text:style-name="ifm_p_ifm">Ontvangen 5 september 2024</text:p>
      <text:p text:style-name="ifm_p_mt.3.76mm_indent.0.13in_ifm">De ondergetekende stelt het volgende amendement voor:</text:p>
      <text:p text:style-name="ifm_p_mt.3.76mm_indent.0.13in_ifm">In artikel XV, onderdeel C, wordt aan het voorgestelde artikel 2.7a, eerste lid, een zin toegevoegd, luidende: Het Informatieknooppunt zorgfraude kan kosteloos een afschrift van deze gegevens ontvangen en kan naar aanleiding hiervan gegevens delen die noodzakelijk zijn voor de bestrijding van de fraude.</text:p>
      <text:h text:style-name="ifm_p_font.bold_mt.5.08mm_page.keep-with-next_ifm" text:outline-level="2">Toelichting</text:h>
      <text:p text:style-name="ifm_p_mt.4.23mm_indent.0.13in_ifm">Met dit amendement beoogt de indiener de bestrijding van fraude te versterken door de benodigde informatie snel op de juiste plek te krijgen, met de juiste waarborgen voor privacy. In het oorspronkelijke wetsvoorstel wordt een grondslag geboden om ook gedurende het fraudeonderzoek al gegevens uit te wisselen tussen gemeenten, zorgkantoren en zorgverzekeraars. Het belang van snelle informatiedeling voor een effectieve fraudebestrijding onderschrijft de indiener van harte. Alleen beperkt het wetsvoorstel zich op deze manier alleen tot gegevensuitwisseling tussen gemeenten, zorgkantoren en zorgverzekeraars, terwijl ook het Informatieknooppunt zorgfraude (IKZ) in deze fase informatie kan delen die van nut kan zijn voor het fraudeonderzoek. Bijvoorbeeld als er nieuwe inzichten zijn opgedaan dankzij het delen van informatie tussen gemeenten, zorgkantoren en zorgverzekeraars die ook het IKZ kan gebruiken om het fraudeonderzoek aan te vullen. Op dit moment is ook terugkoppeling van het fraudeonderzoek richting het IKZ niet mogelijk, terwijl dit kan helpen om de bestrijding van zorgfraude te verbeteren. De Autoriteit Persoonsgegevens stelt voor de complete grondslag te schrappen en vraagt waarom deze informatiedeling ook niet via het IKZ kan lopen. Omdat de indiener ook van mening is dat een grondslag voor snelle informatiedeling tussen partijen op dit moment nodig is om effectief fraude te bestrijden, stelt de indiener met dit amendement voor de betreffende gegevensdeling en -verwerking wel mogelijk te maken, maar dan óók in deze fase met het IKZ.</text:p>
      <text:p text:style-name="ifm_p_mt.5.08mm_ifm"><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13<text:tab/><text:page-number text:select-page="current"/></text:p>
      </style:footer>
    </style:master-page>
    <style:master-page xmlns:sdu-fn="http://schema.sdu.nl/2011/07/functions" style:name="Landscape" style:page-layout-name="landscape-margin-text">
      <style:footer>
        <text:p text:style-name="footer">Tweede Kamer, vergaderjaar 2023-2024, 36 44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Amendement; Amendement van het lid Paulusma over gegevensdeling met het IKZ mogelijk maken</dc:title>
    <meta:user-defined meta:name="OVERHEIDop.ParlID/DC.identifier">kst-36444-13</meta:user-defined>
    <meta:user-defined meta:name="OVERHEIDop.ondernummer">13</meta:user-defined>
    <meta:user-defined meta:name="DCTERMS.W3CDTF/DCTERMS.available">2024-09-10</meta:user-defined>
    <meta:user-defined meta:name="OVERHEIDop.KamerstukTypen/DC.type">Amendement</meta:user-defined>
    <meta:user-defined meta:name="OVERHEIDop.dossiernummer">36444</meta:user-defined>
    <meta:user-defined meta:name="OVERHEIDop.configuratie">https://repository.officiele-overheidspublicaties.nl/MasterConfiguraties/MC-OEP-Kamerstuk-Web/1.9/xml/MC-OEP-Kamerstuk-Web.xml</meta:user-defined>
    <meta:user-defined meta:name="OVERHEIDop.documenttitel">Amendement van het lid Paulusma over gegevensdeling met het IKZ mogelijk maken</meta:user-defined>
    <meta:user-defined meta:name="OVERHEIDop.indiener">W. Paulusma</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Wijziging van een aantal wetten op het terrein van het Ministerie van Volksgezondheid, Welzijn en Sport om de grondslagen voor gegevensverwerkingen te verstevigen (Verzamelwet gegevensverwerking VWS I); Amendement; Amendement van het lid Paulusma over gegevensdeling met het IKZ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