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2-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2<text:tab/>Wijziging van de Wet op het financieel toezicht, de Wet toezicht trustkantoren 2018 en enige andere wetten op het terrein van de financiële markten (Wijzigingswet financiële markten 2024)</text:h>
      <text:h text:style-name="ifm_p_font.bold_size.9.06pt_mt.18.8mm_indent.-58.5mm_ifm" text:outline-level="1">Nr. 11<text:tab/>AMENDEMENT VAN HET LID VAN DER LEE</text:h>
      <text:p text:style-name="ifm_p_ifm">Ontvangen 27 mei 2024</text:p>
      <text:p text:style-name="ifm_p_mt.3.76mm_indent.0.13in_ifm">De ondergetekende stelt het volgende amendement voor:</text:p>
      <text:p text:style-name="ifm_p_mt.3.76mm_indent.0.13in_ifm">Na artikel VIII wordt een artikel ingevoegd, luidende:</text:p>
      <text:h text:style-name="ifm_p_font.bold_mt.5.08mm_page.keep-with-next_ifm" text:outline-level="2">ARTIKEL<text:s/>VIIIA<text:s/></text:h>
      <text:p text:style-name="ifm_p_mt.4.23mm_indent.0.13in_ifm">In de Algemene wet bestuursrecht wordt aan artikel 5:12 een lid toegevoegd, luidende:</text:p>
      <text:p text:style-name="ifm_p_mt.3.76mm_indent.0.13in_ifm">4.  In afwijking van het eerste lid hebben toezichthouders op consumentenmarkten de bevoegdheid om goederen of diensten als testaankoop te kopen, indien nodig ook met gebruikmaking van een fictieve identiteit, teneinde handelen in strijd met de wet op te sporen en bewijsmateriaal te verkrijgen, alsmede de bevoegdheid om goederen of diensten te inspecteren, te bestuderen, te demonteren of te testen.</text:p>
      <text:h text:style-name="ifm_p_font.bold_mt.5.08mm_page.keep-with-next_ifm" text:outline-level="2">Toelichting</text:h>
      <text:p text:style-name="ifm_p_mt.4.23mm_indent.0.13in_ifm">Volgens Europese regelgeving (de CPC-verordening) moeten lidstaten er zorg voor dragen dat toezichthouders op consumentenmarkten (zoals de AFM, de ACM en de NVWA) anonieme testaankopen kunnen doen bij productaanbieders of deel kunnen nemen aan (online) handelsplatformen om zo te kijken of deze ondernemingen wel voldoen aan de regels betreffende de consumentenbescherming. In Nederland is deze bevoegdheid geregeld onder de Wet handhaving consumentenbescherming. In de praktijk blijkt echter dat het bevoegde autoriteiten niet lukt om van deze bevoegdheid gebruik te maken, omdat ze geen rekening met fictieve identiteit kunnen verkrijgen waarmee ze (online) testaankopen kunnen doen. Dit amendement regelt dat de genoemde toezichthouders de mogelijkheid krijgen om een fictieve rekening te kunnen openen voor genoemde doelstellingen. Dit vergroot de effectiviteit van handhaving en zal helpen consumenten beter te beschermen.</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2, nr. 11<text:tab/><text:page-number text:select-page="current"/></text:p>
      </style:footer>
    </style:master-page>
    <style:master-page xmlns:sdu-fn="http://schema.sdu.nl/2011/07/functions" style:name="Landscape" style:page-layout-name="landscape-margin-text">
      <style:footer>
        <text:p text:style-name="footer">Tweede Kamer, vergaderjaar 2023-2024, 36 44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Wet toezicht trustkantoren 2018 en enige andere wetten op het terrein van de financiële markten (Wijzigingswet financiële markten 2024); Amendement; Amendement van het lid Van der Lee over het mogelijk maken van testaankopen door toezichthouders op consumentenmarkten</dc:title>
    <meta:user-defined meta:name="OVERHEIDop.ParlID/DC.identifier">kst-36442-11</meta:user-defined>
    <meta:user-defined meta:name="OVERHEIDop.ondernummer">11</meta:user-defined>
    <meta:user-defined meta:name="DCTERMS.W3CDTF/DCTERMS.available">2024-05-27</meta:user-defined>
    <meta:user-defined meta:name="OVERHEIDop.KamerstukTypen/DC.type">Amendement</meta:user-defined>
    <meta:user-defined meta:name="OVERHEIDop.dossiernummer">36442</meta:user-defined>
    <meta:user-defined meta:name="OVERHEIDop.configuratie">https://repository.officiele-overheidspublicaties.nl/MasterConfiguraties/MC-OEP-Kamerstuk-Web/1.7/xml/MC-OEP-Kamerstuk-Web.xml</meta:user-defined>
    <meta:user-defined meta:name="OVERHEIDop.documenttitel">Amendement van het lid Van der Lee over het mogelijk maken van testaankopen door toezichthouders op consumentenmarkten</meta:user-defined>
    <meta:user-defined meta:name="OVERHEIDop.indiener">T.M.T. van der Lee</meta:user-defined>
    <meta:user-defined meta:name="OVERHEIDop.dossiertitel">Wijziging van de Wet op het financieel toezicht, de Wet toezicht trustkantoren 2018 en enige andere wetten op het terrein van de financiële markten (Wijzigingswet financiële markt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7</meta:user-defined>
    <meta:user-defined meta:name="DC.title">Wijziging van de Wet op het financieel toezicht, de Wet toezicht trustkantoren 2018 en enige andere wetten op het terrein van de financiële markten (Wijzigingswet financiële markten 2024); Amendement; Amendement van het lid Van der Lee over het mogelijk maken van testaankopen door toezichthouders op consumentenmar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