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7
      <text:tab/>AMENDEMENT VAN DE LEDEN BUSHOFF EN BECKERMAN</text:h>
      <text:p text:style-name="ifm_p_ifm">Ontvangen 5 maart 2024</text:p>
      <text:p text:style-name="ifm_p_mt.3.76mm_indent.0.13in_ifm">De ondergetekenden stellen het volgende amendement voor:</text:p>
      <text:p text:style-name="ifm_p_mt.3.76mm_indent.0.13in_ifm">In artikel II, onderdeel H, wordt, in het voorgestelde artikel 52g, eerste lid, onder vervanging van de punt aan het slot van onderdeel b door een puntkomma, een onderdeel toegevoegd, luidende:</text:p>
      <text:p text:style-name="ifm_p_indent.0.13in_ifm">c.  te voorkomen dat door of na de beëindiging van de gaswinning uit het Groningenveld grotere verschillen in behandeling ontstaan tussen gedupeerden van de gaswinning met betrekking tot de afhandeling van schade als bedoeld in artikel 1 van de Tijdelijke wet Groningen, versterking als bedoeld in artikel 13a van die wet, verduurzaming en andere compensatie.</text:p>
      <text:h text:style-name="ifm_p_font.bold_mt.5.08mm_page.keep-with-next_ifm" text:outline-level="2">Toelichting</text:h>
      <text:p text:style-name="ifm_p_mt.4.23mm_indent.0.13in_ifm">In het verleden werden de bewoners van het aardbevingsgebied vaak geconfronteerd met steeds aangepast beleid. Hierdoor ontstonden grote verschillen tussen bewoners, waardoor het bijvoorbeeld kon voorkomen dat in één straat sommige huizen wel werden versterkt en andere huizen niet. Ook ontstonden er verschillen in de afhandeling van schade, versterking en verduurzaming van huizen. Deze verschillen zijn onder andere ontstaan door het voortdurend aanpassen van bijvoorbeeld de NPR-richtlijnen voor veilig wonen, verschillen in beoordelingen van experts, verschillen in pilots en bestuurlijke afspraken voor specifieke doelgroepen, enz. De Commissie Verschillen heeft deze verschillen uitgebreid onderzocht en concludeert in haar rapport «Veilig, schadevrij en verduurzaamd» dat «onaanvaardbare verschillen zijn ontstaan: bij schadeherstel, de versterkingsoperatie en bij verduurzaming.»</text:p>
      <text:p text:style-name="ifm_p_mt.3.76mm_indent.0.13in_ifm">In het voorliggende wetsvoorstel wordt de beëindiging van de gaswinning uit het Groningenveld geregeld, wat een noodzakelijke verbetering is voor het toekomstperspectief van de bewoners van het aardbevingsgebied. Echter moet worden voorkomen dat met het aannemen van dit wetsvoorstel de verschillen tussen de bewoners van het aardbevingsgebied weer worden vergroot. Fouten uit het verleden dienen niet te worden herhaald.</text:p>
      <text:p text:style-name="ifm_p_mt.3.76mm_indent.0.13in_ifm">Dit amendement regelt dat expliciet wordt vastgelegd dat het wetsvoorstel er niet toe leidt dat er nieuwe onuitlegbare verschillen ontstaan en huidige verschillen tussen de bewoners in het aardbevingsgebied worden vergroot. Een gelijkwaardige en rechtvaardige toekomst wordt hiermee gegarandeerd, conform het hoofdadvies van de Commissie Verschillen.</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7<text:tab/><text:page-number text:select-page="current"/></text:p>
      </style:footer>
    </style:master-page>
    <style:master-page xmlns:sdu-fn="http://schema.sdu.nl/2011/07/functions" style:name="Landscape" style:page-layout-name="landscape-margin-text">
      <style:footer>
        <text:p text:style-name="footer">Tweede Kamer, vergaderjaar 2023-2024, 36 4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de leden Bushoff en Beckerman over het voorkomen van grotere verschillen tussen de behandeling van gedupeerden van de gaswinning uit het Groningenveld</dc:title>
    <meta:user-defined meta:name="OVERHEIDop.ParlID/DC.identifier">kst-36441-17</meta:user-defined>
    <meta:user-defined meta:name="OVERHEIDop.ondernummer">17</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de leden Bushoff en Beckerman over het voorkomen van grotere verschillen tussen de behandeling van gedupeerden van de gaswinning uit het Groningenveld</meta:user-defined>
    <meta:user-defined meta:name="OVERHEIDop.indiener">S.M. Beckerman</meta:user-defined>
    <meta:user-defined meta:name="OVERHEIDop.indiener">T.J. Bushof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Amendement van de leden Bushoff en Beckerman over het voorkomen van grotere verschillen tussen de behandeling van gedupeerden van de gaswinning uit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